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ijkgraaf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melding ontvangen voor het starten van een hoveniersbedrijf op locatie Dijkgraaf 18 te DUIVEN. De melding is geregistreerd onder zaaknummer Z/23/105326 / 23SZ028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17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Dijkgraaf 18 te DUIVEN</meta:user-defined>
    <dc:language>nl</dc:language>
    <meta:user-defined meta:name="OVERHEIDop.locatietype/OVERHEIDop.gebiedsmarkering">Adres</meta:user-defined>
    <meta:user-defined meta:name="DC.title">Kennisgeving ontvangst melding milieu Dijkgraaf 18 te DUI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73</meta:user-defined>
    <meta:user-defined meta:name="OVERHEIDop.GmbID/DC.identifier">gmb-2023-175173</meta:user-defined>
    <meta:user-defined meta:name="OVERHEIDop.versieInformatie"/>
  </office:meta>
</office:document-meta>
</file>