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gevelkozijnen en dakisolatie met dakbedekking van de gymzaal aan Admiraal de Ruyterlaan 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miraal de Ruyterlaan 1</text:p>
                  </table:table-cell>
                  <table:table-cell table:style-name="entry" table:number-rows-spanned="1" table:number-columns-spanned="1">
                    <text:p text:style-name="table_al">vervangen gevelkozijnen en dakisolatie met dakbedekking van gymzaa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 april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516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6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6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gevelkozijnen en dakisolatie met dakbedekking van de gymzaal aan Admiraal de Ruyterlaan 1 te Hendrik-Ido-Ambach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169</meta:user-defined>
    <meta:user-defined meta:name="OVERHEIDop.GmbID/DC.identifier">gmb-2023-175169</meta:user-defined>
    <meta:user-defined meta:name="OVERHEIDop.versieInformatie"/>
  </office:meta>
</office:document-meta>
</file>