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Campina Open Boerderijdag  d.d. 29-05-2023 Portengen 70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Campina Open Boerderijdag op 29-05-2023 op Portengen 70 in Kockengen cvan 10:00 uur tot 16:00 uur.</text:p>
            <text:p text:style-name="common-al">Datum besluit: 11 april 2023</text:p>
            <text:p text:style-name="common-al">Zaaknummer: Z2023-0000050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1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Portengen 70 in Kockengen</meta:user-defined>
    <dc:language>nl</dc:language>
    <meta:user-defined meta:name="OVERHEIDop.locatietype/OVERHEIDop.gebiedsmarkering">Punt</meta:user-defined>
    <meta:user-defined meta:name="DC.title">Gemeente Stichtse Vecht - Vergunning - Campina Open Boerderijdag  d.d. 29-05-2023 Portengen 70 Kocke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67</meta:user-defined>
    <meta:user-defined meta:name="OVERHEIDop.GmbID/DC.identifier">gmb-2023-175167</meta:user-defined>
    <meta:user-defined meta:name="OVERHEIDop.versieInformatie"/>
  </office:meta>
</office:document-meta>
</file>