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68 Nijverstraat 123 te Tilburg, plaatsen van een dakkapel en vernieuwen van het dak, verzonden 18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68 - B - Nijverstraat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5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068 Nijverstraat 123 te Tilburg, plaatsen van een dakkapel en vernieuwen van het dak, verzonden 18 april 2023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53</meta:user-defined>
    <meta:user-defined meta:name="OVERHEIDop.GmbID/DC.identifier">gmb-2023-175153</meta:user-defined>
    <meta:user-defined meta:name="OVERHEIDop.versieInformatie"/>
  </office:meta>
</office:document-meta>
</file>