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winkel in 3 appartementen en opslag units aan Mierloseweg 321, 321A en 321B en Noord Parallelweg 27C7 t/m 27C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321, 321A en 321B, Noord Parallelweg 27C7 t/m 27C11</text:p>
                  </table:table-cell>
                  <table:table-cell table:style-name="entry" table:number-rows-spanned="1" table:number-columns-spanned="1">
                    <text:p text:style-name="table_al">11-04-2023</text:p>
                  </table:table-cell>
                  <table:table-cell table:style-name="entry" table:number-rows-spanned="1" table:number-columns-spanned="1">
                    <text:p text:style-name="table_al">wijzigen winkel in 3 appartementen en opslag units</text:p>
                  </table:table-cell>
                  <table:table-cell table:style-name="entry" table:number-rows-spanned="1" table:number-columns-spanned="1">
                    <text:p text:style-name="table_al">74939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514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4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4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9390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wijzigen van een winkel in 3 appartementen en opslag units aan Mierloseweg 321, 321A en 321B en Noord Parallelweg 27C7 t/m 27C11 te Helmon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148</meta:user-defined>
    <meta:user-defined meta:name="OVERHEIDop.GmbID/DC.identifier">gmb-2023-175148</meta:user-defined>
    <meta:user-defined meta:name="OVERHEIDop.versieInformatie"/>
  </office:meta>
</office:document-meta>
</file>