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rkstraat 16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3 een besluit genomen op de aanvraag met zaaknummer 1742-HZ_WABO-2315413 voor voor het verbouwen en uitbreiden van een garage en een carport plaatsen op de locatie Parkstraat 16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8 april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7514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14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14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arkstraat 16 in Rijssen, voor het verbouwen en uitbreiden van een garage en een carport plaats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Parkstraat 16 in Rijssen</meta:user-defined>
    <meta:user-defined meta:name="DCTERMS.W3CDTF/DCTERMS.available">2023-04-26</meta:user-defined>
    <meta:user-defined meta:name="DCTERMS.W3CDTF/OVERHEIDop.jaargang">2023</meta:user-defined>
    <meta:user-defined meta:name="OVERHEIDop.publicationIssue">175146</meta:user-defined>
    <meta:user-defined meta:name="OVERHEIDop.GmbID/DC.identifier">gmb-2023-175146</meta:user-defined>
    <meta:user-defined meta:name="OVERHEIDop.versieInformatie"/>
  </office:meta>
</office:document-meta>
</file>