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224 - plaatsen reversibele tochtdeur in toegangskozijn winkel (rijksmonument)  op de locatie Zeilenmakerspad 2, 1509 BZ Zaandam</text:p>
            <text:p text:style-name="common-al">Aanvraag ontvangen: 04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513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3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3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22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130</meta:user-defined>
    <meta:user-defined meta:name="OVERHEIDop.GmbID/DC.identifier">gmb-2023-175130</meta:user-defined>
    <meta:user-defined meta:name="OVERHEIDop.versieInformatie"/>
  </office:meta>
</office:document-meta>
</file>