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Voorstraat 110, 4132 AT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-04-2023besloten om de beslistermijn voor de aanvraag omgevingsvergunning (regulier) met zaaknummer OVR-2023-001754 te verlengen. De verlenging is voor een periode van maximaal 6 weken. De aanvraag gaat over het vergroten van de in-/uitrit Korte Kerkstraat van de Grote Kerk  op het perceel Voorstraat 110, 4132 AT Vian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75129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129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129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OVR-2023-001754</meta:user-defined>
    <dc:language>nl</dc:language>
    <meta:user-defined meta:name="OVERHEIDop.locatietype/OVERHEIDop.gebiedsmarkering">Punt</meta:user-defined>
    <meta:user-defined meta:name="DC.title">Verlengen beslistermijn omgevingsvergunning Voorstraat 110, 4132 AT Vianen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5129</meta:user-defined>
    <meta:user-defined meta:name="OVERHEIDop.GmbID/DC.identifier">gmb-2023-175129</meta:user-defined>
    <meta:user-defined meta:name="OVERHEIDop.versieInformatie"/>
  </office:meta>
</office:document-meta>
</file>