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pelstraat 15 5401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04-2023 heeft de gemeente een aanvraag ontvangen voor activiteiten waarvoor een vergunningplicht geldt.</text:p>
            <text:p text:style-name="last-al"> De aanvraag betreft locatie Kapelstraat 15 5401EC Uden, en is geregistreerd onder zaaknummer <text:span text:style-name="nadrukvet">27904-2023</text:span> met omschrijving "Beats &amp; bites Ibiza style op 24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12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79042023</meta:user-defined>
    <meta:user-defined meta:name="DCTERMS.abstract">Beats &amp; bites Ibiza style op 24-06-2023</meta:user-defined>
    <dc:language>nl</dc:language>
    <meta:user-defined meta:name="OVERHEIDop.locatietype/OVERHEIDop.gebiedsmarkering">Punt</meta:user-defined>
    <meta:user-defined meta:name="DC.title">Ontvangen aanvraag evenementenvergunning, Kapelstraat 15 5401EC U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27</meta:user-defined>
    <meta:user-defined meta:name="OVERHEIDop.GmbID/DC.identifier">gmb-2023-175127</meta:user-defined>
    <meta:user-defined meta:name="OVERHEIDop.versieInformatie"/>
  </office:meta>
</office:document-meta>
</file>