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Raalterweg 31 in Wijhe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7 april 2023 het bestemmingsplan Buitengebied, Raalterweg 31 in Wijhe ongewijzigd vast. Het plan geldt voor de locatie Buitengebied, Raalterweg 31 in Wijhe (kadastraal bekend als gemeente Wijhe, sectie C, nummer 1867). Het plan betreft een locatie waar de Kwaliteitsimpuls Groen Omgeving (KGO) wordt toegepast. De bestaande (agrarische) bedrijfsbebouwing wordt gesloopt. Ter compensatie maakt het bestemmingsplan het planologisch mogelijk dat het perceel wordt omgezet naar een woonbestemming waarbij de bestaande boerderij blijft bestaan en er daarnaast een nieuwe woning kan worden gerealiseerd. </text:p>
            <text:p text:style-name="common-al">Het plan (NL.IMRO.1773.BP2022001081-0301) en het vaststellingsbesluit liggen ter inzage van 27 april 2023 tot en met 7 juni 2023. U vindt het plan op www.ruimtelijkeplannen.nl en bij ons klantcontactcentrum in Wijhe (Raadhuisplein 1). U kunt het enkel op afspraak inzien. Een afspraak inplannen om het in te zien kan door te bellen naar 14 0570. Bronbestanden vindt u op ro.olst-wijhe.nl/manifest. </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51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1-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Raalterweg 31 in Wijhe vastgesteld</meta:user-defined>
    <meta:user-defined meta:name="DCTERMS.W3CDTF/DCTERMS.available">2023-04-26</meta:user-defined>
    <meta:user-defined meta:name="DCTERMS.W3CDTF/OVERHEIDop.jaargang">2023</meta:user-defined>
    <meta:user-defined meta:name="OVERHEIDop.publicationIssue">175123</meta:user-defined>
    <meta:user-defined meta:name="OVERHEIDop.GmbID/DC.identifier">gmb-2023-175123</meta:user-defined>
    <meta:user-defined meta:name="OVERHEIDop.versieInformatie"/>
  </office:meta>
</office:document-meta>
</file>