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venemententerrein Te Nijenhuiswei, Wijnjewoude</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aanvraag ontvangen voor een Evenementenvergunning op de locatie evenemententerrein Te Nijenhuiswei, Wijnjewoude. De aanvraag is geregistreerd onder zaaknummer Z2023-00001924. De aanvraag betreft:</text:p>
            <text:p text:style-name="common-al">het organiseren van Dorpsfeest Wijnjewoude op 14 t/m 17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511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1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1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evenemententerrein Te Nijenhuiswei, Wijnjewoude</meta:user-defined>
    <meta:user-defined meta:name="DCTERMS.W3CDTF/DCTERMS.available">2023-04-20</meta:user-defined>
    <meta:user-defined meta:name="DCTERMS.W3CDTF/OVERHEIDop.jaargang">2023</meta:user-defined>
    <meta:user-defined meta:name="OVERHEIDop.publicationIssue">175111</meta:user-defined>
    <meta:user-defined meta:name="OVERHEIDop.GmbID/DC.identifier">gmb-2023-175111</meta:user-defined>
    <meta:user-defined meta:name="OVERHEIDop.versieInformatie"/>
  </office:meta>
</office:document-meta>
</file>