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ervoer inbrekerswerktuigen Urk</text:p>
      <text:section text:name="regeling_id1-3-2" text:style-name="regeling">
        <text:section text:name="aanhef_id1-3-2-1" text:style-name="aanhef">
          <text:section text:name="preambule_id1-3-2-1-1" text:style-name="preambule">
            <text:p text:style-name="al">Burgemeester en wethouders van de gemeente Urk;</text:p>
            <text:p text:style-name="al"/>
            <text:p text:style-name="al">gelet op artikel 2:44 van de Algemene plaatselijke verordening;</text:p>
            <text:p text:style-name="al"/>
            <text:p text:style-name="al">overwegende dat:</text:p>
            <text:p text:style-name="al"/>
            <text:list text:style-name="id1-3-2-1-1-7">
              <text:list-item text:style-override="id1-3-2-1-1-7-1">
                <text:number>•</text:number>
                <text:p text:style-name="al">woninginbraken een grote impact hebben op slachtoffers en op het veiligheidsgevoel van inwoners;</text:p>
              </text:list-item>
              <text:list-item text:style-override="id1-3-2-1-1-7-2">
                <text:number>•</text:number>
                <text:p text:style-name="al">de aanpak van woninginbraken een prioriteit is in het veiligheidsbeleid;</text:p>
              </text:list-item>
              <text:list-item text:style-override="id1-3-2-1-1-7-3">
                <text:number>•</text:number>
                <text:p text:style-name="al">het ingevolge artikel 2:44 APV verboden is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7-4">
                <text:number>•</text:number>
                <text:p text:style-name="al">het college van burgemeester en wethouders ingevolge artikel 125 van de Gemeentewet en artikel 5:32 van de Algemene wet bestuursrecht over de bevoegdheid beschikt om aan overtreders van artikel 2:44 APV een last onder dwangsom op te leggen;</text:p>
              </text:list-item>
              <text:list-item text:style-override="id1-3-2-1-1-7-5">
                <text:number>•</text:number>
                <text:p text:style-name="al">het opleggen van een last onder dwangsom aan overtreders van artikel 2:44 APV op 6 april 2016 de rechterlijke toets heeft doorstaan (Afdeling bestuursrechtspraak van de Raad van State (ECLI:NL:RVS:2016:916);</text:p>
              </text:list-item>
              <text:list-item text:style-override="id1-3-2-1-1-7-6">
                <text:number>•</text:number>
                <text:p text:style-name="al">van het opleggen van een last onder dwangsom een preventieve werking uitgaat en dat met het opleggen van een last onder dwangsom wordt beoogd herhaling van de overtreding te voorkomen;</text:p>
              </text:list-item>
            </text:list>
            <text:p text:style-name="al">BESLUITEN</text:p>
            <text:list text:style-name="id1-3-2-1-1-9">
              <text:list-item text:style-override="id1-3-2-1-1-9-1">
                <text:number>-</text:number>
                <text:p text:style-name="al">de Beleidsregel vervoer inbrekerswerktuigen Urk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 overtreding van artikel 2:44 APV informeert de politie het college via een bestuurlijke rapportage en verzoekt het college aan de betreffende overtreder een last onder dwangsom op te leggen.</text:p>
              </text:list-item>
              <text:list-item text:style-override="id1-3-2-2-1-3">
                <text:number>2.</text:number>
                <text:p text:style-name="al">Het maakt daarbij niet uit of de overtreder in de gemeente Urk woonachtig is.</text:p>
              </text:list-item>
              <text:list-item text:style-override="id1-3-2-2-1-4">
                <text:number>3.</text:number>
                <text:p text:style-name="al">De last onder dwangsom geldt vanzelfsprekend alleen als de overtreder binnen de gemeente Urk inbrekerswerktuigen vervoert en/of bij zich heeft.</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Het college legt op basis van de bestuurlijke rapportage, als deze daar aanleiding toe geeft, een voornemen last onder dwangsom op aan de overtreder.</text:p>
              </text:list-item>
              <text:list-item text:style-override="id1-3-2-2-2-3">
                <text:number>2.</text:number>
                <text:p text:style-name="al">Op grond van artikel 4:8 Algemene wet bestuursrecht wordt de overtreder in de gelegenheid gesteld zijn zienswijze ten aanzien van dit voornemen kenbaar te maken. De termijn hiervoor is één week.</text:p>
              </text:list-item>
              <text:list-item text:style-override="id1-3-2-2-2-4">
                <text:number>3.</text:number>
                <text:p text:style-name="al">Na het verstrijken van de zienswijzentermijn gaat het college over tot het opleggen van een definitieve last onder dwangsom.</text:p>
              </text:list-item>
              <text:list-item text:style-override="id1-3-2-2-2-5">
                <text:number>4.</text:number>
                <text:p text:style-name="al">De hoogte van de dwangsom wordt gesteld op € 2.500,- per geconstateerde overtreding met een maximum van € 10.000. Dit bedrag staat in redelijke verhouding tot de zwaarte van het geschonden belang en tot de beoogde werking van de dwangsom.</text:p>
              </text:list-item>
            </text:list>
          </text:section>
          <text:section text:name="artikel_id1-3-2-2-3" text:style-name="artikel">
            <text:p text:style-name="artikel_kop_titel"><text:span text:style-name="artikel_kop_label">Artikel</text:span> <text:span text:style-name="artikel_kop_nr">3</text:span> Bekendmaking last aan overtreder</text:p>
            <text:p text:style-name="al">De beschikking, zijnde een last onder dwangsom, wordt per reguliere post verzonden aan (het laatst bekende adres van) de overtreder. Daarnaast wordt de politie verzocht om de beschikking uit te reiken aan de overtreder.</text:p>
          </text:section>
          <text:section text:name="artikel_id1-3-2-2-4" text:style-name="artikel">
            <text:p text:style-name="artikel_kop_titel"><text:span text:style-name="artikel_kop_label">Artikel</text:span> <text:span text:style-name="artikel_kop_nr">4</text:span> Verbeuren dwangsom</text:p>
            <text:p text:style-name="al">Bij iedere volgende geconstateerde overtreding verbeurt de overtreder van rechtswege een dwangsom. De politie informeert het college hierover middels een bestuurlijke rapportage.</text:p>
          </text:section>
          <text:section text:name="artikel_id1-3-2-2-5" text:style-name="artikel">
            <text:p text:style-name="artikel_kop_titel"><text:span text:style-name="artikel_kop_label">Artikel</text:span> <text:span text:style-name="artikel_kop_nr">5</text:span> </text:p>
            <text:p text:style-name="al">De overtreder is verplicht binnen zes weken na het verbeuren van de dwangsom tot betaling daarvan over te gaan (artikel 5:33 Algemene wet bestuursrecht). </text:p>
          </text:section>
          <text:section text:name="artikel_id1-3-2-2-6" text:style-name="artikel">
            <text:p text:style-name="artikel_kop_titel"><text:span text:style-name="artikel_kop_label">Artikel</text:span> <text:span text:style-name="artikel_kop_nr">6</text:span> </text:p>
            <text:p text:style-name="al">Als niet tot betaling wordt overgegaan, wordt tot invordering van de dwangsom overgegaan. De kosten die de invordering met zich brengt, worden verhaald op de overtreder.</text:p>
          </text:section>
          <text:section text:name="artikel_id1-3-2-2-7" text:style-name="artikel">
            <text:p text:style-name="artikel_kop_titel"><text:span text:style-name="artikel_kop_label">Artikel</text:span> <text:span text:style-name="artikel_kop_nr">7</text:span> </text:p>
            <text:p text:style-name="al">De onderhavige beleidsregels vormen een richtlijn waarvan het college in voorkomende gevallen gemotiveerd kan afwij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vervoer inbrekerswerktuigen Urk.</text:p>
          </text:section>
        </text:section>
        <text:section text:name="regeling-sluiting_id1-3-2-3" text:style-name="regeling-sluiting">
          <text:section text:name="ondertekening_id1-3-2-3-1">
            <text:p><text:span text:style-name="functie">Aldus besloten door burgemeester en wethouders van Urk op 11 april 2023,</text:span></text:p>
          </text:section>
          <text:section text:name="ondertekening_id1-3-2-3-2">
            <text:p><text:span text:style-name="functie"/></text:p>
            <text:p><text:span text:style-name="functie">de secretaris, </text:span></text:p>
            <text:p><text:span text:style-name="functie">C.J.M. Swart </text:span></text:p>
          </text:section>
          <text:section text:name="ondertekening_id1-3-2-3-3">
            <text:p><text:span text:style-name="functie"/></text:p>
            <text:p><text:span text:style-name="functie">de burgemeester, </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511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1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Algemene Plaatselijke Verordening Urk 2018]|[https://lokaleregelgeving.overheid.nl/CVDR693850/1</meta:user-defined>
    <meta:user-defined meta:name="DCTERMS.alternative">Beleidsregel vervoer inbrekerswerktuigen Urk</meta:user-defined>
    <dc:language>nl</dc:language>
    <meta:user-defined meta:name="OVERHEIDop.locatietype/OVERHEIDop.gebiedsmarkering">Gemeente</meta:user-defined>
    <meta:user-defined meta:name="DC.title">Beleidsregel vervoer inbrekerswerktuigen Urk</meta:user-defined>
    <meta:user-defined meta:name="DCTERMS.W3CDTF/DCTERMS.available">2023-04-25</meta:user-defined>
    <meta:user-defined meta:name="DCTERMS.W3CDTF/OVERHEIDop.jaargang">2023</meta:user-defined>
    <meta:user-defined meta:name="OVERHEIDop.publicationIssue">175110</meta:user-defined>
    <meta:user-defined meta:name="OVERHEIDop.betreftRegeling">CVDR695054_1</meta:user-defined>
    <meta:user-defined meta:name="xs:date/OVERHEIDop.startdatum">2023-04-26</meta:user-defined>
    <meta:user-defined meta:name="OVERHEIDop.GmbID/DC.identifier">gmb-2023-175110</meta:user-defined>
    <meta:user-defined meta:name="OVERHEIDop.versieInformatie"/>
  </office:meta>
</office:document-meta>
</file>