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lterus Pijnenborghhof 8, 5401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3 een besluit genomen op de aanvraag voor een omgevingsvergunning met zaaknummer <text:span text:style-name="nadrukvet">5230-2023</text:span>.</text:p>
            <text:p text:style-name="common-al">De zaak betreft locatie Walterus Pijnenborghhof 8, 5401 XT Uden en heeft de omschrijving het "aanleggen van een nieuwe brandput bij het appartementencomplex Walterus Pijnenborghhof 8 t/m 33 (sectie M nummer 7262)". De vergunning is verleend.</text:p>
            <text:p text:style-name="common-al">Het besluit betreft de volgende onderdelen: Aanleg, Werk/Werkzaamheden.</text:p>
            <text:p text:style-name="common-al">Het besluit is verzonden op: 18-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10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0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0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52302023</meta:user-defined>
    <meta:user-defined meta:name="DCTERMS.abstract">aanleggen van een nieuwe brandput bij het appartementencomplex Walterus Pijnenborghhof 8 t/m 33 (sectie M nummer 7262)</meta:user-defined>
    <dc:language>nl</dc:language>
    <meta:user-defined meta:name="OVERHEIDop.locatietype/OVERHEIDop.gebiedsmarkering">Punt</meta:user-defined>
    <meta:user-defined meta:name="DC.title">Besluit aanvraag omgevingsvergunning Walterus Pijnenborghhof 8, 5401 XT Uden</meta:user-defined>
    <meta:user-defined meta:name="DCTERMS.W3CDTF/DCTERMS.available">2023-04-20</meta:user-defined>
    <meta:user-defined meta:name="DCTERMS.W3CDTF/OVERHEIDop.jaargang">2023</meta:user-defined>
    <meta:user-defined meta:name="OVERHEIDop.publicationIssue">175102</meta:user-defined>
    <meta:user-defined meta:name="OVERHEIDop.GmbID/DC.identifier">gmb-2023-175102</meta:user-defined>
    <meta:user-defined meta:name="OVERHEIDop.versieInformatie"/>
  </office:meta>
</office:document-meta>
</file>