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een Rijksmonument aan Nonnenveld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onnenveld 6 4201 AP </text:span>(verzonden 22/12/ ’22)</text:p>
            <text:p text:style-name="common-al">het plaatsen van zonnepanelen Rijksmonument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een Rijksmonument aan Nonnenveld 6 te Gorinche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51</meta:user-defined>
    <meta:user-defined meta:name="OVERHEIDop.GmbID/DC.identifier">gmb-2023-1751</meta:user-defined>
    <meta:user-defined meta:name="OVERHEIDop.versieInformatie"/>
  </office:meta>
</office:document-meta>
</file>