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Beleidsregels bijzondere bijstand en minimabeleid Leidschendam-Voorburg 2020</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gelezen het bestuurlijke behandelvoorstel met kenmerk 3296;</text:p>
            <text:p text:style-name="al">gelet op artikel 4:81 van de Algemene wet bestuursrecht;</text:p>
            <text:p text:style-name="al">besluit:</text:p>
            <text:p text:style-name="al">vast te stellen de volgende wijziging van de Beleidsregels bijzondere bijstand en minimabeleid Leidschendam-Voorbur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beleidsregel 48 van de Beleidsregels bijzondere bijstand en minimabeleid Leidschendam-Voorburg 2020 wordt gewijzigd zoals opgenomen in de bijlage bij dit besluit.</text:p>
            <text:p text:style-name="al"/>
          </text:section>
          <text:section text:name="artikel_id1-3-2-2-3" text:style-name="artikel">
            <text:p text:style-name="artikel_kop_titel"><text:span text:style-name="artikel_kop_label">Artikel</text:span> <text:span text:style-name="artikel_kop_nr"/> II</text:p>
            <text:p text:style-name="al">Dit wijzigingsbesluit treedt in werking de dag na de bekendmaking.</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8 april 2023.</text:span></text:p>
            <text:p><text:span text:style-name="functie">A. van Mazijk, M.W. Vroom</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Bijlage: was-wordt-lijst wijziging Beleidsregels Bijzondere bijstand</text:span>
        </text:p>
          <text:p text:style-name="al"/>
          <text:p text:style-name="al">Behorende bij het collegebesluit (3296) tot wijziging van de Beleidsregels Bijzondere bijstand en minimabeleid Leidschendam-Voorburg 2020.</text:p>
          <text:p text:style-name="al"/>
          <text:p text:style-name="al">De beleidsregels worden als volgt gewijzigd:</text:p>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
                    <text:span text:style-name="nadrukvet">48. Doelgroepen</text:span>
                  </text:p>
                  <text:p text:style-name="table_al">
                    <text:span text:style-name="nadrukvet">1. </text:span>De Ooievaarspas is een pas die korting geeft op bijvoorbeeld cursussen, sport en culturele activiteiten. De Ooievaarspas is een product dat de gemeenten Den Haag, Leidschendam-Voorburg en Rijswijk gezamenlijk uitvoeren. De kortingen worden op vertoon van de Ooievaarspas verleend door zogenaamde ‘aanbieders’. Dat zijn organisaties en instellingen die zich bij de Ooievaarspas hebben aangesloten.</text:p>
                  <text:p text:style-name="table_al">
                    <text:span text:style-name="nadrukvet">2. </text:span>Om voor de Ooievaarspas in aanmerking te komen, mag het netto inkomen van de alleenstaande, de alleenstaande ouder of gehuwden / samenwonenden niet hoger zijn dan 130% van de op hen van toepassing zijnde bijstandsnorm. De aanvrager van de Ooievaarspas en zijn gezin moeten rechtmatig woonachtig zijn in de gemeente Leidschendam-Voorburg.</text:p>
                  <text:p text:style-name="table_al">
                    <text:span text:style-name="nadrukvet">3. </text:span>De Ooievaarspas voor de aanvrager en zijn eventuele gezinsleden wordt op basis van een aanvraag verstrekt. Bij de aanvraag overlegt de belanghebbende gegevens over zijn inkomen dan wel dat van hemzelf en zijn partner. De Ooievaarspas wordt aan alle personen die tot het gezin behoren afzonderlijk verstrekt. Onder personen die tot het gezin behoren wordt, ten aanzien van de Ooievaarspas, mede verstaan pleegkinderen.</text:p>
                  <text:p text:style-name="table_al">
                    <text:span text:style-name="nadrukvet">4. </text:span>De Ooievaarspas is in beginsel geldig gedurende een kalenderjaar. Voor rechthebbenden met een uitkering op grond van de wet, de IOAW, de IOAZ, de Algemene Ouderdomswet en (aanvullende) pensioenen, wordt de geldigheid van de Ooievaarspas in beginsel telkens voor een kalenderjaar verlengd. Voor pashouders met een ander inkomen dan de in de vorige zin genoemde inkomenssoorten, wordt het recht op de Ooievaarspas voor het komende kalenderjaar vastgesteld aan de hand van periodieke inkomensonderzoeken, al dan niet middels een steekproef.</text:p>
                  <text:p text:style-name="table_al">
                    <text:span text:style-name="nadrukvet">5. </text:span>De Ooievaarspas is gratis voor belanghebbenden die op basis van genoemde criteria voor een Ooievaarspas in aanmerking komen,</text:p>
                  <text:p text:style-name="table_al">
                    <text:span text:style-name="nadrukvet">6. </text:span>De geldigheid van de Ooievaarspas eindigt:</text:p>
                  <text:p text:style-name="table_al">a. bij overlijden van de pashouder;</text:p>
                  <text:p text:style-name="table_al">b. bij verhuizing naar een adres buiten de gemeente Leidschendam-Voorburg;</text:p>
                  <text:p text:style-name="table_al">c. indien het inkomen van de aanvrager en/of zijn partner stijgt tot boven de inkomensgrens van 130% van de op hen van toepassingzijnde bijstandsnorm.</text:p>
                  <text:p text:style-name="table_al">In de omstandigheden als bedoeld in de onderdelen b en c eindigt de geldigheidsduur van de Ooievaarspas op 31 december van het dan lopende kalenderjaar.</text:p>
                </table:table-cell>
                <table:table-cell table:style-name="cell_frame_all" table:number-rows-spanned="1" table:number-columns-spanned="1">
                  <text:p text:style-name="table_al">
                    <text:span text:style-name="nadrukvet">48. Doelgroepen</text:span>
                  </text:p>
                  <text:p text:style-name="table_al">
                    <text:span text:style-name="nadrukvet">1. </text:span>De Ooievaarspas is een pas die korting geeft op bijvoorbeeld cursussen, sport en culturele activiteiten. De Ooievaarspas is een product dat de gemeenten Den Haag, Leidschendam-Voorburg en Rijswijk gezamenlijk uitvoeren. De kortingen worden op vertoon van de Ooievaarspas verleend door zogenaamde ‘aanbieders’. Dat zijn organisaties en instellingen die zich bij de Ooievaarspas hebben aangesloten.</text:p>
                  <text:p text:style-name="table_al">
                    <text:span text:style-name="nadrukvet">2. </text:span>Om voor de Ooievaarspas in aanmerking te komen, mag het netto inkomen van de alleenstaande, de alleenstaande ouder of gehuwden / samenwonenden niet hoger zijn dan 130% van de op hen van toepassing zijnde bijstandsnorm. De aanvrager van de Ooievaarspas en zijn gezin moeten rechtmatig woonachtig zijn in de gemeente Leidschendam-Voorburg. </text:p>
                  <text:p text:style-name="table_al">
                    <text:span text:style-name="nadrukvet">3. </text:span>
                    <text:span text:style-name="nadrukvet">Personen die onder de Richtlijn Tijdelijke Bescherming vallen, komen ook in aanmerking voor de Ooievaarspas. De Ooievaarspas wordt op basis van een reguliere aanvraag verstrekt. </text:span>
                  </text:p>
                  <text:p text:style-name="table_al">
                    <text:span text:style-name="nadrukvet">4. </text:span>De Ooievaarspas voor de aanvrager en zijn eventuele gezinsleden wordt op basis van een aanvraag verstrekt. Bij de aanvraag overlegt de belanghebbende gegevens over zijn inkomen dan wel dat van hemzelf en zijn partner. De Ooievaarspas wordt aan alle personen die tot het gezin behoren afzonderlijk verstrekt. Onder personen die tot het gezin behoren wordt, ten aanzien van de Ooievaarspas, mede verstaan pleegkinderen.</text:p>
                  <text:p text:style-name="table_al">
                    <text:span text:style-name="nadrukvet">5. </text:span>De Ooievaarspas is in beginsel geldig gedurende een kalenderjaar. Voor rechthebbenden met een uitkering op grond van de wet, de IOAW, de IOAZ, de Algemene Ouderdomswet en (aanvullende) pensioenen, wordt de geldigheid van de Ooievaarspas in beginsel telkens voor een kalenderjaar verlengd. Voor pashouders met een ander inkomen dan de in de vorige zin genoemde inkomenssoorten, wordt het recht op de Ooievaarspas voor het komende kalenderjaar vastgesteld aan de hand van periodieke inkomensonderzoeken, al dan niet middels een steekproef.</text:p>
                  <text:p text:style-name="table_al">
                    <text:span text:style-name="nadrukvet">6. </text:span>De Ooievaarspas is gratis voor belanghebbenden die op basis van genoemde criteria voor een Ooievaarspas in aanmerking komen,</text:p>
                  <text:p text:style-name="table_al">
                    <text:span text:style-name="nadrukvet">7. </text:span>De geldigheid van de Ooievaarspas eindigt:</text:p>
                  <text:p text:style-name="table_al">a. bij overlijden van de pashouder;</text:p>
                  <text:p text:style-name="table_al">b. bij verhuizing naar een adres buiten de gemeente Leidschendam-Voorburg;</text:p>
                  <text:p text:style-name="table_al">c. indien het inkomen van de aanvrager en/of zijn partner stijgt tot boven de inkomensgrens van 130% van de op hen van toepassingzijnde bijstandsnorm.</text:p>
                  <text:p text:style-name="table_al">In de omstandigheden als bedoeld in de onderdelen b en c eindigt de geldigheidsduur van de Ooievaarspas op 31 december van het dan lopende kalender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50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4:81 van de Algemene wet bestuursrecht]|[1.0:c:BWBR0005537&amp;artikel=4%3A81&amp;g=2019-11-14</meta:user-defined>
    <meta:user-defined meta:name="OVERHEIDop.referentienummer">3296</meta:user-defined>
    <meta:user-defined meta:name="DCTERMS.alternative">Beleidsregels bijzondere bijstand en minimabeleid Leidschendam-Voorburg 2020</meta:user-defined>
    <dc:language>nl</dc:language>
    <meta:user-defined meta:name="OVERHEIDop.locatietype/OVERHEIDop.gebiedsmarkering">Gemeente</meta:user-defined>
    <meta:user-defined meta:name="DC.title">Beleidsregels bijzondere bijstand en minimabeleid Leidschendam-Voorburg 2020</meta:user-defined>
    <meta:user-defined meta:name="DCTERMS.W3CDTF/DCTERMS.available">2023-04-20</meta:user-defined>
    <meta:user-defined meta:name="DCTERMS.W3CDTF/OVERHEIDop.jaargang">2023</meta:user-defined>
    <meta:user-defined meta:name="OVERHEIDop.publicationIssue">175099</meta:user-defined>
    <meta:user-defined meta:name="OVERHEIDop.betreftRegeling">CVDR634156_4</meta:user-defined>
    <meta:user-defined meta:name="xs:date/OVERHEIDop.startdatum">2023-04-21</meta:user-defined>
    <meta:user-defined meta:name="OVERHEIDop.GmbID/DC.identifier">gmb-2023-175099</meta:user-defined>
    <meta:user-defined meta:name="OVERHEIDop.versieInformatie"/>
  </office:meta>
</office:document-meta>
</file>