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rookkanaal aan de zijgevel van de woning, Duinroosstraat 186 1783G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roosstraat 186 1783GP Den Helder, plaatsen van een rookkanaal aan de zijgevel van de woning</text:p>
            <text:p text:style-name="common-al">Datum ontvangst: 13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509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546</meta:user-defined>
    <meta:user-defined meta:name="DCTERMS.abstract">plaatsen van een rookkanaal aan de zij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rookkanaal aan de zijgevel van de woning, Duinroosstraat 186 1783GP Den Held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5093</meta:user-defined>
    <meta:user-defined meta:name="OVERHEIDop.GmbID/DC.identifier">gmb-2023-175093</meta:user-defined>
    <meta:user-defined meta:name="OVERHEIDop.versieInformatie"/>
  </office:meta>
</office:document-meta>
</file>