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van bedrijf, Weegmaat 25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Wijk bij Duurstede een melding Activiteitenbesluit ontvangen voor het bedrijf MDG Design B.V. op het adres Weegmaat 25 in Wijk bij Duurstede. Het gaat om een melding voor het oprichten van een trapleuningen en balustrades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Ajmf1wzvn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508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8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8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voor oprichten van bedrijf, Weegmaat 25 in Wijk bij Duurstede</meta:user-defined>
    <meta:user-defined meta:name="DCTERMS.W3CDTF/DCTERMS.available">2023-04-20</meta:user-defined>
    <meta:user-defined meta:name="DCTERMS.W3CDTF/OVERHEIDop.jaargang">2023</meta:user-defined>
    <meta:user-defined meta:name="OVERHEIDop.publicationIssue">175086</meta:user-defined>
    <meta:user-defined meta:name="OVERHEIDop.GmbID/DC.identifier">gmb-2023-175086</meta:user-defined>
    <meta:user-defined meta:name="OVERHEIDop.versieInformatie"/>
  </office:meta>
</office:document-meta>
</file>