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kilpaed 4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april 2023 besloten om de beslistermijn voor de aanvraag met zaaknummer V-20230095 voor een omgevingsvergunning op locatie Skilpaed 42 in Dronryp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0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kilpaed 42 in Dronry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78</meta:user-defined>
    <meta:user-defined meta:name="OVERHEIDop.GmbID/DC.identifier">gmb-2023-175078</meta:user-defined>
    <meta:user-defined meta:name="OVERHEIDop.versieInformatie"/>
  </office:meta>
</office:document-meta>
</file>