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oopmansvoetpad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TC Souburg voor de verandering van de inrichting met de aanleg van 2 padelbanen. De inrichting is gelegen op het perceel Koopmansvoetpad 69 in Oost-Souburg. (13 april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507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Koopmansvoetpad 69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5072</meta:user-defined>
    <meta:user-defined meta:name="OVERHEIDop.GmbID/DC.identifier">gmb-2023-175072</meta:user-defined>
    <meta:user-defined meta:name="OVERHEIDop.versieInformatie"/>
  </office:meta>
</office:document-meta>
</file>