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s en de dakpannen en het uitbreiden van de woning aan de Nachtegaal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achtegaal 7</text:p>
                <text:p text:style-name="al"> Omschrijving : wijzigen van de gevels en de dakpannen en het uitbreiden van de woning </text:p>
                <text:p text:style-name="al">Zaaknummer : Z/2023/412939</text:p>
                <text:p text:style-name="al"> Bekendmakingsdatum: 18 april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506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6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2939</meta:user-defined>
    <dc:language>nl</dc:language>
    <meta:user-defined meta:name="OVERHEIDop.locatietype/OVERHEIDop.gebiedsmarkering">Adres</meta:user-defined>
    <meta:user-defined meta:name="DC.title">Verleende omgevingsvergunning, wijzigen van de gevels en de dakpannen en het uitbreiden van de woning aan de Nachtegaal 7, te Heemskerk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060</meta:user-defined>
    <meta:user-defined meta:name="OVERHEIDop.GmbID/DC.identifier">gmb-2023-175060</meta:user-defined>
    <meta:user-defined meta:name="OVERHEIDop.versieInformatie"/>
  </office:meta>
</office:document-meta>
</file>