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uitweg  Meidoornweg ong. naast nr. 11 te Mill, kadastraal MIL00 R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 </text:p>
              </text:list-item>
              <text:list-item text:style-override="id1-3-2-1-1-2-2">
                <text:number>•</text:number>
                <text:p text:style-name="al">Ontvangstdatum: 14 april 2023</text:p>
              </text:list-item>
              <text:list-item text:style-override="id1-3-2-1-1-2-3">
                <text:number>•</text:number>
                <text:p text:style-name="al">Locatie: Meidoornweg ong. naast nr. 11 te Mill, kadastraal MIL00 R 767</text:p>
              </text:list-item>
              <text:list-item text:style-override="id1-3-2-1-1-2-4">
                <text:number>•</text:number>
                <text:p text:style-name="al">Zaaknummer: Z2023-000015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05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5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5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en het aanleggen van een uitweg  Meidoornweg ong. naast nr. 11 te Mill, kadastraal MIL00 R 767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uitweg  Meidoornweg ong. naast nr. 11 te Mill, kadastraal MIL00 R 767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59</meta:user-defined>
    <meta:user-defined meta:name="OVERHEIDop.GmbID/DC.identifier">gmb-2023-175059</meta:user-defined>
    <meta:user-defined meta:name="OVERHEIDop.versieInformatie"/>
  </office:meta>
</office:document-meta>
</file>