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laverveld 6, 2742GH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april 2023 een aanvraag om een omgevingsvergunning ontvangen. Het gaat over het wijzigen van het gebruik van gronden op de locatie Klaverveld 6, 2742GH Waddinxveen. De aanvraag is geregistreerd onder kenmerk 2023-00003581.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505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5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05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laverveld 6, 2742GH Waddinxveen</meta:user-defined>
    <meta:user-defined meta:name="DCTERMS.W3CDTF/DCTERMS.available">2023-04-20</meta:user-defined>
    <meta:user-defined meta:name="DCTERMS.W3CDTF/OVERHEIDop.jaargang">2023</meta:user-defined>
    <meta:user-defined meta:name="OVERHEIDop.publicationIssue">175056</meta:user-defined>
    <meta:user-defined meta:name="OVERHEIDop.GmbID/DC.identifier">gmb-2023-175056</meta:user-defined>
    <meta:user-defined meta:name="OVERHEIDop.versieInformatie"/>
  </office:meta>
</office:document-meta>
</file>