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Krimpenerwaard 2023</text:p>
      <text:section text:name="regeling_id1-3-2" text:style-name="regeling">
        <text:section text:name="aanhef_id1-3-2-1" text:style-name="aanhef">
          <text:section text:name="preambule_id1-3-2-1-1" text:style-name="preambule">
            <text:p text:style-name="al">Besluit van de raad van de gemeente Krimpenerwaard tot vaststelling van de Erfgoedverordening Krimpenerwaard 2023;</text:p>
            <text:p text:style-name="al"/>
            <text:p text:style-name="al">gelezen het voorstel van burgemeester en wethouders van 11 oktober 2022;</text:p>
            <text:p text:style-name="al"/>
            <text:p text:style-name="al">gelet op artikel 149 Gemeentewet en artikel 3.16 van de Erfgoedwet;</text:p>
            <text:p text:style-name="al"/>
            <text:p text:style-name="al">besluit vast te stellen de volgende verordening:</text:p>
            <text:p text:style-name="al"/>
            <text:p text:style-name="al">Erfgoedverordening Krimpener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rcheologisch monument: archeologisch monument, als bedoeld in artikel 1.1 van de Erfgoedwet die van algemeen belang is wegens zijn schoonheid, betekenis voor de wetenschap of cultuurhistorische waarde. </text:p>
                </text:list-item>
                <text:list-item text:style-override="id1-3-2-2-1-2-2-2">
                  <text:number>b.</text:number>
                  <text:p text:style-name="al">Archeologisch onderzoek: werkzaamheden met betrekking tot het bodemarchief die ten behoeve van de archeologische monumentenzorg worden uitgevoerd volgens de eisen zoals gesteld door het college van burgemeester en wethouders en de vigerende Kwaliteitsnorm Nederlandse Archeologie (KNA); </text:p>
                </text:list-item>
                <text:list-item text:style-override="id1-3-2-2-1-2-2-3">
                  <text:number>c.</text:number>
                  <text:p text:style-name="al">Archeologisch veldonderzoek: inventariserend veldonderzoek en archeologische opgraving conform de eisen van het college en de KNA; </text:p>
                </text:list-item>
                <text:list-item text:style-override="id1-3-2-2-1-2-2-4">
                  <text:number>d.</text:number>
                  <text:p text:style-name="al">Archeologische waarden: waardering van sporen, objecten, patronen en structuren die in de ondergrond zitten en die een beeld geven van een historische situatie of ontwikkeling;</text:p>
                </text:list-item>
                <text:list-item text:style-override="id1-3-2-2-1-2-2-5">
                  <text:number>e.</text:number>
                  <text:p text:style-name="al">Belanghebbende: stichting, vereniging of organisatie met als statutaire doelstelling het behoud van cultuurhistorisch erfgoed; </text:p>
                </text:list-item>
                <text:list-item text:style-override="id1-3-2-2-1-2-2-6">
                  <text:number>f.</text:number>
                  <text:p text:style-name="al">Bovengrondse cultuurhistorische waarden: waardering van bovengrondse sporen, objecten, patronen en structuren die zichtbaar onderdeel uitmaken van de leefomgeving en een beeld geven van of herinneren aan een historische situatie of ontwikkeling; </text:p>
                </text:list-item>
                <text:list-item text:style-override="id1-3-2-2-1-2-2-7">
                  <text:number>g.</text:number>
                  <text:p text:style-name="al">Beschermd monument: (rijks)monument als bedoeld in de Monumentenwet 1988 / Erfgoedwet 2016; </text:p>
                </text:list-item>
                <text:list-item text:style-override="id1-3-2-2-1-2-2-8">
                  <text:number>h.</text:number>
                  <text:p text:style-name="al">Beschermd stads- of dorpsgezicht: beschermd stads- en dorpsgezicht als bedoeld in de Monumentenwet 1988 / Erfgoedwet 2016;</text:p>
                </text:list-item>
                <text:list-item text:style-override="id1-3-2-2-1-2-2-9">
                  <text:number>i.</text:number>
                  <text:p text:style-name="al">Beschrijving: een beschrijving betreft een rapportage van de bouwhistorische, architectuurhistorische, stedenbouwkundige, cultuurhistorische en/of archeologische waarden; </text:p>
                </text:list-item>
                <text:list-item text:style-override="id1-3-2-2-1-2-2-10">
                  <text:number>j.</text:number>
                  <text:p text:style-name="al">Bouwhistorisch onderzoek: rapportage waarin de bouw- en gebruiksgeschiedenis van een bouwwerk of structuur wordt vastgesteld, dat naar het oordeel van het college voldoet aan de ‘Richtlijnen bouwhistorisch onderzoek’ uitgave Rijksdienst voor het Cultureel Erfgoed; </text:p>
                </text:list-item>
                <text:list-item text:style-override="id1-3-2-2-1-2-2-11">
                  <text:number>k.</text:number>
                  <text:p text:style-name="al">Bovengronds cultuurhistorisch onderzoek: onderzoek naar bovengrondse sporen, objecten, patronen en structuren uit het verleden ten einde de cultuurhistorische waarden daarvan te kunnen bepalen/vaststellen; </text:p>
                </text:list-item>
                <text:list-item text:style-override="id1-3-2-2-1-2-2-12">
                  <text:number>l.</text:number>
                  <text:p text:style-name="al">Het college: het college van burgemeester en wethouders; </text:p>
                </text:list-item>
                <text:list-item text:style-override="id1-3-2-2-1-2-2-13">
                  <text:number>m.</text:number>
                  <text:p text:style-name="al">Gemeentelijke adviescommissie omgevingskwaliteit Krimpenerwaard: de commissie als bedoeld in artikel 17.9 van de Omgevingswet die naast Rijksmonumenten ook adviseert over gemeentelijke monumenten, (gemeentelijk) beschermde stads- of dorpsgezichten en omgevingsplanactiviteiten;</text:p>
                </text:list-item>
                <text:list-item text:style-override="id1-3-2-2-1-2-2-14">
                  <text:number>n.</text:number>
                  <text:p text:style-name="al">Cultuurgoed: roerende zaak die deel uit maakt van het cultureel erfgoed;</text:p>
                </text:list-item>
                <text:list-item text:style-override="id1-3-2-2-1-2-2-15">
                  <text:number>o.</text:number>
                  <text:p text:style-name="al">Cultureel erfgoed: sporen uit het verleden die in het heden zichtbaar en tastbaar aanwezig zijn, en die tot stand gekomen zijn door de mens;</text:p>
                </text:list-item>
                <text:list-item text:style-override="id1-3-2-2-1-2-2-16">
                  <text:number>p.</text:number>
                  <text:p text:style-name="al">Ensemble: Een samenstel van een of meerdere cultuurgoederen die een samenhang vertonen met een of meerdere gemeentelijke monumenten;</text:p>
                </text:list-item>
                <text:list-item text:style-override="id1-3-2-2-1-2-2-17">
                  <text:number>q.</text:number>
                  <text:p text:style-name="al">Gemeentelijk monument: monument of archeologisch monument als bedoeld in artikel 1.1 van de Erfgoedwet dat is ingeschreven in het gemeentelijk erfgoedregister;</text:p>
                </text:list-item>
                <text:list-item text:style-override="id1-3-2-2-1-2-2-18">
                  <text:number>r.</text:number>
                  <text:p text:style-name="al">Gemeentelijk erfgoedregister: de lijst waarop zijn geregistreerd de in overeenstemming met deze verordening als gemeentelijk monument of gemeentelijk cultuurgoed of beschermde gemeentelijke verzameling aangewezen zaken; </text:p>
                </text:list-item>
                <text:list-item text:style-override="id1-3-2-2-1-2-2-19">
                  <text:number>s.</text:number>
                  <text:p text:style-name="al">Gemeentelijk beschermd stads- of dorpsgezicht: stads- of dorpsgezicht als bedoeld in de bijlage bij artikel 1.1 van de Omgevingswet dat als zodanig is aangewezen op grond van artikel 1;</text:p>
                </text:list-item>
                <text:list-item text:style-override="id1-3-2-2-1-2-2-20">
                  <text:number>t.</text:number>
                  <text:p text:style-name="al">Karakteristiek: een zaak die op basis van het omgevingsplan (voorheen: bestemmingsplan) als zodanig is aangeduid, dan wel een beeldondersteunend object;</text:p>
                </text:list-item>
                <text:list-item text:style-override="id1-3-2-2-1-2-2-21">
                  <text:number>u.</text:number>
                  <text:p text:style-name="al">Monument: een monument zoals bedoeld in artikel 1.1 van de Erfgoedwet, die van algemeen belang is wegens zijn schoonheid, betekenis voor de wetenschap of cultuurhistorische waarde; </text:p>
                </text:list-item>
                <text:list-item text:style-override="id1-3-2-2-1-2-2-22">
                  <text:number>v.</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2-23">
                  <text:number>w.</text:number>
                  <text:p text:style-name="al">Programma van eisen: programma waarmee kaders worden gesteld voor het ontwerp en de uitvoering van archeologisch onderzoek conform de eisen van het college en de KNA of voor de uitvoering van bovengronds cultuurhistorisch onderzoek conform de eisen van de gemeente; </text:p>
                </text:list-item>
                <text:list-item text:style-override="id1-3-2-2-1-2-2-24">
                  <text:number>x.</text:number>
                  <text:p text:style-name="al">Selectiebesluit: een gemotiveerd besluit van het college tot het al dan niet behouden van een bepaalde archeologische vindplaats. Het besluit leidt tot het al dan niet, of onder voorwaarden, vrijgeven van een terrein of het nemen van archeologische maatregelen; </text:p>
                </text:list-item>
                <text:list-item text:style-override="id1-3-2-2-1-2-2-25">
                  <text:number>y.</text:number>
                  <text:p text:style-name="al">Gemeentelijk beschermde verzameling: verzameling als bedoeld in artikel 1.1 van de Erfgoedwet die als zodanig is aangewezen op grond van artikel 3, tweede lid;</text:p>
                </text:list-item>
                <text:list-item text:style-override="id1-3-2-2-1-2-2-26">
                  <text:number>z.</text:number>
                  <text:p text:style-name="al">Verzameling: cultuurgoederen die uit cultuurhistorisch of wetenschappelijk oogpunt bij elkaar horen.</text:p>
                </text:list-item>
                <text:list-item text:style-override="id1-3-2-2-1-2-2-27">
                  <text:number>aa.</text:number>
                  <text:p text:style-name="al">Gemeentelijk beschermd cultuurgoed: cultuurgoed als bedoeld in artikel 1.1 van de Erfgoedwet dat als zodanig is aangewezen op grond van artikel 3, eerste lid;</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verder: het college)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 6. </text:number>
                  <text:p text:style-name="al">Het college verwerkt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of vervallen van de aanwijzing als gemeentelijk beschermd cultuurgoed of gemeentelijk beschermde verzameling</text:p>
              <text:list text:style-name="id1-3-2-2-2-3-2">
                <text:list-item text:style-override="id1-3-2-2-2-3-2">
                  <text:number>1.</text:number>
                  <text:p text:style-name="al">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 3. </text:number>
                  <text:p text:style-name="al">Het college verwerkt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 </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Het college kan, al dan niet op aanvraag van de eigenaar, een monument of archeologisch monument aanwijzen als gemeentelijk monument, indien dit van bijzonder belang is voor de gemeente vanwege zijn schoonheid, betekenis voor de wetenschap of cultuurhistorische waarde; </text:p>
                </text:list-item>
                <text:list-item text:style-override="id1-3-2-2-3-2-3">
                  <text:number>2.</text:number>
                  <text:p text:style-name="al">Een belanghebbende kan een suggestie doen aan het college om een monument of archeologisch monument aan te wijzen als gemeentelijk monument;</text:p>
                </text:list-item>
                <text:list-item text:style-override="id1-3-2-2-3-2-4">
                  <text:number>3.</text:number>
                  <text:p text:style-name="al">Voordat het college over de aanwijzing een besluit neemt, vraagt zij advies aan de gemeentelijke adviescommissie omgevingskwaliteit Krimpenerwaard en stelt, voor zover mogelijk, de eigenaar en beperkt zakelijk gerechtigde in de gelegenheid te worden gehoord. In spoedeisende gevallen kan het college hiervan afwijken; </text:p>
                </text:list-item>
                <text:list-item text:style-override="id1-3-2-2-3-2-5">
                  <text:number>4.</text:number>
                  <text:p text:style-name="al">In het geval zich de situatie als bedoeld in het eerste lid voordoet en de cultuurhistorische waarde van de betreffende zaak in het geding is, kan het verzoek worden opgevat als een spoedeisend geval als bedoeld in het derde lid, tweede volzin, van dit artikel; </text:p>
                </text:list-item>
                <text:list-item text:style-override="id1-3-2-2-3-2-6">
                  <text:number>5.</text:number>
                  <text:p text:style-name="al">Het college laat een beschrijving opstellen door een deskundige. De eigenaar, beperkt zakelijk gerechtigde en gebruiker van het monument zijn desgevraagd verplicht mee te werken aan het opstellen van een beschrijving; </text:p>
                </text:list-item>
                <text:list-item text:style-override="id1-3-2-2-3-2-7">
                  <text:number>6.</text:number>
                  <text:p text:style-name="al">Het college brengt de raad in kennis van het besluit over de aanwijzing van een gemeentelijk monument; </text:p>
                </text:list-item>
                <text:list-item text:style-override="id1-3-2-2-3-2-8">
                  <text:number>7.</text:number>
                  <text:p text:style-name="al">Dit artikel is niet van toepassing op: </text:p>
                  <text:list text:style-name="id1-3-2-2-3-2-8-3">
                    <text:list-item text:style-override="id1-3-2-2-3-2-8-3-1">
                      <text:number>a.</text:number>
                      <text:p text:style-name="al">rijksmonumenten, en</text:p>
                    </text:list-item>
                    <text:list-item text:style-override="id1-3-2-2-3-2-8-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Aanwijzing als ensemble</text:p>
              <text:list text:style-name="id1-3-2-2-3-3-2">
                <text:list-item text:style-override="id1-3-2-2-3-3-2">
                  <text:number>1.</text:number>
                  <text:p text:style-name="al">Het college kan ambtshalve besluiten een gemeentelijk monument tezamen met cultuurgoederen aan te wijzen als ensemble, indien het geheel van het monument en de cultuurgoederen in onderlinge samenhang van bijzondere cultuurhistorische of wetenschappelijke betekenis is;</text:p>
                </text:list-item>
                <text:list-item text:style-override="id1-3-2-2-3-3-3">
                  <text:number>2.</text:number>
                  <text:p text:style-name="al">Het college registreert het ensemble in het gemeentelijk erfgoedregister;</text:p>
                </text:list-item>
                <text:list-item text:style-override="id1-3-2-2-3-3-4">
                  <text:number>3.</text:number>
                  <text:p text:style-name="al">De artikelen 3, 4 en 5 van de verordening zijn van overeenkomstige toepassing. </text:p>
                </text:list-item>
                <text:list-item text:style-override="id1-3-2-2-3-3-5">
                  <text:number>4.</text:number>
                  <text:p text:style-name="al">Een voornemen om toepassing te geven aan artikel 5, eerste lid, van de verordening wordt door het college schriftelijk bekendgemaakt aan alle zakelijk gerechtigden op de onroerende zaak die vermeld staan in de openbare registers, bedoeld in artikel 8, eerste lid, van de Kadasterwet.</text:p>
                </text:list-item>
                <text:list-item text:style-override="id1-3-2-2-3-3-6">
                  <text:number>5.</text:number>
                  <text:p text:style-name="al">Voordat een monument wordt aangewezen, voert het college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 </text:p>
              <text:p text:style-name="al">Met ingang van de datum waarop de eigenaar van een zaak de kennisgeving van het voornemen tot aanwijzing als gemeentelijk monument ontvangt tot het moment dat de aanwijzing en registratie als bedoeld in artikel 9 en 10 van deze verordening plaatsvindt, dan wel vaststaat dat het monument niet wordt geregistreerd, zijn de artikelen 13 tot en met 15 van overeenkomstige toepassing. </text:p>
            </text:section>
            <text:section text:name="artikel_id1-3-2-2-3-5" text:style-name="artikel">
              <text:p text:style-name="artikel_kop_titel"><text:span text:style-name="artikel_kop_label">Artikel</text:span> <text:span text:style-name="artikel_kop_nr">8</text:span> Beslistermijn en inhoud aanwijzingsbesluit</text:p>
              <text:list text:style-name="id1-3-2-2-3-5-2">
                <text:list-item text:style-override="id1-3-2-2-3-5-2">
                  <text:number>1.</text:number>
                  <text:p text:style-name="al">Op de voorbereiding van het besluit over aanwijzing als gemeentelijk monument is afdeling 3.4 van de Algemene wet bestuursrecht (Awb) van toepassing;</text:p>
                </text:list-item>
                <text:list-item text:style-override="id1-3-2-2-3-5-3">
                  <text:number>2.</text:number>
                  <text:p text:style-name="al">Het college beslist binnen 26 weken na ontvangst van de aanvraag op een aanvraag voor aanwijzing gemeentelijk monument; </text:p>
                </text:list-item>
                <text:list-item text:style-override="id1-3-2-2-3-5-4">
                  <text:number>3.</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6" text:style-name="artikel">
              <text:p text:style-name="artikel_kop_titel"><text:span text:style-name="artikel_kop_label">Artikel</text:span> <text:span text:style-name="artikel_kop_nr">9</text:span> Bekendmaking aanwijzingsbesluit aan rechthebbenden en inschrijving</text:p>
              <text:list text:style-name="id1-3-2-2-3-6-2">
                <text:list-item text:style-override="id1-3-2-2-3-6-2">
                  <text:number>1.</text:number>
                  <text:p text:style-name="al">De aanwijzing wordt schriftelijk bekendgemaakt aan alle zakelijk gerechtigden op de onroerende zaak die vermeld staat in de openbare registers, bedoeld in artikel 8, eerste lid, van de Kadasterwet. </text:p>
                </text:list-item>
                <text:list-item text:style-override="id1-3-2-2-3-6-3">
                  <text:number>2.</text:number>
                  <text:p text:style-name="al">Het college verwerkt de aanwijzing direct in het gemeentelijk erfgoedregister. </text:p>
                </text:list-item>
                <text:list-item text:style-override="id1-3-2-2-3-6-4">
                  <text:number>3.</text:number>
                  <text:p text:style-name="al">De voorbescherming of het aanwijzingsbesluit wordt onverwijld opgenomen in het gemeentelijke beperkingenregister zoals bedoeld in artikel 1, onder b, onderdeel 4 en 5, van de Wet kenbaarheid publiekrechtelijke beperkingen onroerende zaken (Wkpb). </text:p>
                </text:list-item>
              </text:list>
            </text:section>
            <text:section text:name="artikel_id1-3-2-2-3-7" text:style-name="artikel">
              <text:p text:style-name="artikel_kop_titel"><text:span text:style-name="artikel_kop_label">Artikel</text:span> <text:span text:style-name="artikel_kop_nr">10</text:span> Aanwijzing als voorlopig gemeentelijk monument</text:p>
              <text:list text:style-name="id1-3-2-2-3-7-2">
                <text:list-item text:style-override="id1-3-2-2-3-7-2">
                  <text:number>1.</text:number>
                  <text:p text:style-name="al">In een spoedeisend geval kan het college een monument of archeologisch monument aanwijzen als voorlopig gemeentelijk monument. In afwijking van artikel 5, derde lid van deze verordening wordt in dat geval aan de gemeentelijke adviescommissie omgevingskwaliteit Krimpenerwaard advies gevraagd over de vastgestelde aanwijzing als voorlopig gemeentelijk monument.</text:p>
                </text:list-item>
                <text:list-item text:style-override="id1-3-2-2-3-7-3">
                  <text:number>2.</text:number>
                  <text:p text:style-name="al">Een aanwijzing als voorlopig gemeentelijk monument vervalt na 26 weken of zoveel eerder als het college een besluit heeft genomen over de aanwijzing, bedoeld in artikel 5, eerste lid van deze verordening. </text:p>
                </text:list-item>
                <text:list-item text:style-override="id1-3-2-2-3-7-4">
                  <text:number>3.</text:number>
                  <text:p text:style-name="al">Hoofdstuk 4 is van overeenkomstige toepassing vanaf het moment dat zakelijk gerechtigden schriftelijk in kennis worden gesteld van het besluit van het college tot aanwijzing van het monument of archeologisch monument als voorlopig gemeentelijk monument. Artikel 9 van deze verordening is van overeenkomstige toepassing op deze aanwijzing. </text:p>
                </text:list-item>
              </text:list>
            </text:section>
            <text:section text:name="artikel_id1-3-2-2-3-8" text:style-name="artikel">
              <text:p text:style-name="artikel_kop_titel"><text:span text:style-name="artikel_kop_label">Artikel</text:span> <text:span text:style-name="artikel_kop_nr">11</text:span> Intrekken aanwijzing monument</text:p>
              <text:list text:style-name="id1-3-2-2-3-8-2">
                <text:list-item text:style-override="id1-3-2-2-3-8-2">
                  <text:number>1.</text:number>
                  <text:p text:style-name="al">Het college kan de aanwijzing van een gemeentelijk monument en voorlopige gemeentelijk monument intrekken.</text:p>
                </text:list-item>
                <text:list-item text:style-override="id1-3-2-2-3-8-3">
                  <text:number>2.</text:number>
                  <text:p text:style-name="al">Bij het intrekken van een gemeentelijk monument uit het gemeentelijk erfgoedregister is artikel 5 lid 3 van deze verordening van overeenkomstige toepassing, tenzij het monument of het archeologisch monument waarop de aanwijzing betrekking heeft als zodanig is tenietgegaan.</text:p>
                </text:list-item>
                <text:list-item text:style-override="id1-3-2-2-3-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item text:style-override="id1-3-2-2-3-8-5">
                  <text:number>4.</text:number>
                  <text:p text:style-name="al">Het college kan bepalen dat alvorens de aanwijzing van een gemeentelijk monument wordt ingetrokken, deze moet worden gedocumenteerd. De eigenaar, beperkt zakelijk gerechtigde en gebruiker zijn desgevraagd verplicht mee te werken aan de documentatie van het monument.</text:p>
                </text:list-item>
              </text:list>
            </text:section>
            <text:section text:name="artikel_id1-3-2-2-3-9" text:style-name="artikel">
              <text:p text:style-name="artikel_kop_titel"><text:span text:style-name="artikel_kop_label">Artikel</text:span> <text:span text:style-name="artikel_kop_nr">12</text:span> Wijzigen van een aanwijzing gemeentelijk monument</text:p>
              <text:list text:style-name="id1-3-2-2-3-9-2">
                <text:list-item text:style-override="id1-3-2-2-3-9-2">
                  <text:number>1.</text:number>
                  <text:p text:style-name="al">Het college kan al dan niet op aanvraag van de eigenaar de aanwijzing wijzigen; </text:p>
                </text:list-item>
                <text:list-item text:style-override="id1-3-2-2-3-9-3">
                  <text:number>2.</text:number>
                  <text:p text:style-name="al">Artikel 5, derde en vijfde lid van deze verordening zijn van overeenkomstige toepassing op het wijzigingsbesluit; </text:p>
                </text:list-item>
                <text:list-item text:style-override="id1-3-2-2-3-9-4">
                  <text:number>3.</text:number>
                  <text:p text:style-name="al">Indien de wijziging naar het oordeel van het college van ondergeschikte betekenis is, blijft overeenkomstige toepassing als bedoeld in het tweede lid, achterwege; </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het college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 plaatsen van grafmonumenten, met inbegrip van het tijdelijk verwijderen daarvan en het bijwerken van het opschrift;</text:p>
                        </text:list-item>
                        <text:list-item text:style-override="id1-3-2-2-4-3-3-3-3-3-2">
                          <text:number>2˚.</text:number>
                          <text:p text:style-name="al">doen van begravingen of as bijzettingen, of</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het college, stads- of dorpsgezichten aanwijzen als gemeentelijk beschermd stads- of dorpsgezicht.</text:p>
                </text:list-item>
                <text:list-item text:style-override="id1-3-2-2-5-2-3">
                  <text:number>2.</text:number>
                  <text:p text:style-name="al">Het college zendt het voorstel voor advies aan de gemeentelijke adviescommissie omgevingskwaliteit Krimpenerwaard, bedoeld in artikel 5, derde lid van deze verordening en betrekt hierbij in ieder geval de leden die deskundigheid hebben op het gebied van monumentenzorg en erfgoed. De commissie brengt binnen acht weken na verzending van het voorstel advies uit;</text:p>
                </text:list-item>
                <text:list-item text:style-override="id1-3-2-2-5-2-4">
                  <text:number>3.</text:number>
                  <text:p text:style-name="al">De gemeenteraad beslist binnen 26 weken na verzending van het voorstel, bedoeld in het eerste lid;</text:p>
                </text:list-item>
                <text:list-item text:style-override="id1-3-2-2-5-2-5">
                  <text:number>4.</text:number>
                  <text:p text:style-name="al">Een aangewezen gemeentelijk beschermd stads- of dorpsgezicht wordt onverwijld opgenomen in het gemeentelijk erfgoedregister;</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het college, een besluit tot aanwijzing als bedoeld in artikel 16, eerste lid van deze verordening,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Het college verwerkt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het college niet aannemelijk is dat op de plaats van het te slopen bouwwerk een ander bouwwerk kan of zal worden gebouwd. </text:p>
                </text:list-item>
                <text:list-item text:style-override="id1-3-2-2-5-4-4">
                  <text:number>3.</text:number>
                  <text:p text:style-name="al">Artikel 15 van deze verordening is overeenkomstige toepassing; </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4, 18 of 21 van deze verordening of met het bepaalde krachtens artikel 14, derde lid van deze verordening,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krachtens deze verordening aangewezen toezichthouders.</text:p>
                </text:list-item>
                <text:list-item text:style-override="id1-3-2-2-6-3-3">
                  <text:number>2.</text:number>
                  <text:p text:style-name="al">Het college kan daarnaast andere personen met dit toezicht belasten.</text:p>
                </text:list-item>
                <text:list-item text:style-override="id1-3-2-2-6-3-4">
                  <text:number>3.</text:number>
                  <text:p text:style-name="al">Het college kan bepalen dat een pand of terrein wordt betreden in het belang van het handhaven van de bepalingen uit deze verordening. De rechthebbende, bewoner of gebruiker moet desgevraagd dulden dat dit pand of terrein wordt betreden, door krachtens deze verordening aangewezen toezichthouders.</text:p>
                </text:list-item>
              </text:list>
            </text:section>
            <text:p text:style-name="hoofdstuk_bottom"/>
          </text:section>
          <text:section text:name="hoofdstuk_id1-3-2-2-7" text:style-name="hoofdstuk">
            <text:p text:style-name="hoofdstuk_kop"><text:span text:style-name="label">Hoofdstuk</text:span> <text:span text:style-name="nr">7</text:span> Vangnet archeologie</text:p>
            <text:section text:name="artikel_id1-3-2-2-7-2" text:style-name="artikel">
              <text:p text:style-name="artikel_kop_titel"><text:span text:style-name="artikel_kop_label"/> <text:span text:style-name="artikel_kop_nr"/> </text:p>
              <text:p text:style-name="al">[Hoofdstuk 7 Vangnet archeologie treedt in werking op de dag voor de datum van inwerkingtreding van de Omgevingswet.]</text:p>
            </text:section>
            <text:section text:name="artikel_id1-3-2-2-7-3" text:style-name="artikel">
              <text:p text:style-name="artikel_kop_titel"><text:span text:style-name="artikel_kop_label">Artikel</text:span> <text:span text:style-name="artikel_kop_nr">21</text:span> Vangnet archeologie</text:p>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3-3">
                <text:list-item text:style-override="id1-3-2-2-7-3-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7-3-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7-3-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3-3-4">
                  <text:number>d.</text:number>
                  <text:p text:style-name="al">met een vooronderzoek is aangetoond dat er geen archeologische waarden aanwezig zij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Karakteristieke panden verbodsbepaling</text:p>
              <text:p text:style-name="al">Voor zaken welke in het omgevingsplan (voorheen: bestemmingsplan) de aanduiding waarde – Karakteristiek hebben, gelden naast de bepalingen in het omgevingsplan (voorheen: bestemmingsplan) de volgende bepalingen;</text:p>
              <text:list text:style-name="id1-3-2-2-8-2-3">
                <text:list-item text:style-override="id1-3-2-2-8-2-3-1">
                  <text:number>1.</text:number>
                  <text:p text:style-name="al">Het is verboden om zonder of in afwijking van een omgevingsvergunning als bedoeld in artikel 2.2, tweede lid, van de Wet algemene bepalingen omgevingsrecht, een bouwwerk met de aanduiding ‘karakteristiek’ geheel of gedeeltelijk te slopen;</text:p>
                </text:list-item>
                <text:list-item text:style-override="id1-3-2-2-8-2-3-2">
                  <text:number>2.</text:number>
                  <text:p text:style-name="al">Bij de aanvraag om een omgevingsvergunning zoals bedoeld in lid 1 wordt een bouw- of cultuurhistorisch onderzoek gevraagd;</text:p>
                </text:list-item>
                <text:list-item text:style-override="id1-3-2-2-8-2-3-3">
                  <text:number>3.</text:number>
                  <text:p text:style-name="al">Bij een aanvraag om omgevingsvergunning wordt de gemeentelijke adviescommissie omgevingskwaliteit Krimpenerwaard om advies gevraagd;</text:p>
                </text:list-item>
                <text:list-item text:style-override="id1-3-2-2-8-2-3-4">
                  <text:number>4.</text:number>
                  <text:p text:style-name="al">Artikel 15 is van overeenkomstige toepassing. </text:p>
                </text:list-item>
              </text:list>
            </text:section>
            <text:section text:name="artikel_id1-3-2-2-8-3" text:style-name="artikel">
              <text:p text:style-name="artikel_kop_titel"><text:span text:style-name="artikel_kop_label">Artikel</text:span> <text:span text:style-name="artikel_kop_nr">23</text:span> Nadere regels</text:p>
              <text:p text:style-name="al">Het college is bevoegd om nadere regels vast te stellen ten behoeve van een zorgvuldige bescherming en omgang met het boven- en ondergrondse erfgoed.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ing oude regeling</text:p>
              <text:p text:style-name="al">De Erfgoedverordening 2017 wordt ingetrokken op de dag dat de Omgevingswet in werking treedt.</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Erfgoedverordening 2017 aangewezen en geregistreerd gemeentelijke monument, worden geacht aangewezen en geregistreerd te zijn overeenkomstig de bepalingen van deze verordening.</text:p>
                </text:list-item>
                <text:list-item text:style-override="id1-3-2-2-9-3-3">
                  <text:number>2.</text:number>
                  <text:p text:style-name="al">Aanvragen en bezwaren die zijn ingediend voorafgaand aan de inwerkingtreding van deze verordening worden afgehandeld met inachtneming van de Erfgoedverordening 2017.</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
                  <text:number>1.</text:number>
                  <text:p text:style-name="al">Dit besluit treedt in werking op de dag dat de Omgevingswet in werking treedt.</text:p>
                </text:list-item>
                <text:list-item text:style-override="id1-3-2-2-9-4-3">
                  <text:number>2.</text:number>
                  <text:p text:style-name="al">In afwijking van het eerste lid treedt onderdeel ‘Hoofdstuk 7 Vangnet archeologie’ in werking op de dag voor de datum van inwerkingtreding van de Omgevingswet.</text:p>
                </text:list-item>
                <text:list-item text:style-override="id1-3-2-2-9-4-4">
                  <text:number>3.</text:number>
                  <text:p text:style-name="al">Deze verordening wordt aangehaald als: Erfgoedverordening Krimpenerwaar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 M.L. van Muijen</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0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source">artikel 3.16 van de Erfgoedwet]|[1.0:c:BWBR0037521&amp;artikel=3.16&amp;g=2021-08-01</meta:user-defined>
    <meta:user-defined meta:name="DCTERMS.alternative">Erfgoedverordening Krimpenerwaard 2023</meta:user-defined>
    <dc:language>nl</dc:language>
    <meta:user-defined meta:name="OVERHEIDop.locatietype/OVERHEIDop.gebiedsmarkering">Gemeente</meta:user-defined>
    <meta:user-defined meta:name="DC.title">Erfgoedverordening Krimpenerwaard 2023</meta:user-defined>
    <meta:user-defined meta:name="DCTERMS.W3CDTF/DCTERMS.available">2023-04-20</meta:user-defined>
    <meta:user-defined meta:name="DCTERMS.W3CDTF/OVERHEIDop.jaargang">2023</meta:user-defined>
    <meta:user-defined meta:name="OVERHEIDop.publicationIssue">175054</meta:user-defined>
    <meta:user-defined meta:name="OVERHEIDop.betreftRegeling">CVDR695052_1</meta:user-defined>
    <meta:user-defined meta:name="xs:date/OVERHEIDop.startdatum">2024-01-01</meta:user-defined>
    <meta:user-defined meta:name="OVERHEIDop.GmbID/DC.identifier">gmb-2023-175054</meta:user-defined>
    <meta:user-defined meta:name="OVERHEIDop.versieInformatie"/>
  </office:meta>
</office:document-meta>
</file>