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1 notenboom aan Bèrschotten 2A 5531N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wijderen van 1 notenboom aan Bèrschotten 2A 5531NW Bladel. Het kenmerk van de gemeente voor deze zaak is ZBLA2023-0000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50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041</meta:user-defined>
    <meta:user-defined meta:name="DCTERMS.abstract">Kapvergunning not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1 notenboom aan Bèrschotten 2A 5531NW Blad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47</meta:user-defined>
    <meta:user-defined meta:name="OVERHEIDop.GmbID/DC.identifier">gmb-2023-175047</meta:user-defined>
    <meta:user-defined meta:name="OVERHEIDop.versieInformatie"/>
  </office:meta>
</office:document-meta>
</file>