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8-04-2023 hebben wij een reguliere omgevingsvergunning verleend voor het kappen van een eik nabij het adres Stokkumerweg 25 Markelo, Markelo Q 476 (met herplantverplichting). Deze vergunning staat ingeschreven onder zaaknummer 00004817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7504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04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04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481794</meta:user-defined>
    <meta:user-defined meta:name="DCTERMS.abstract">het kappen van een eik</meta:user-defined>
    <dc:language>nl</dc:language>
    <meta:user-defined meta:name="OVERHEIDop.locatietype/OVERHEIDop.gebiedsmarkering">Punt</meta:user-defined>
    <meta:user-defined meta:name="DC.title">Op 18-04-2023 hebben wij een reguliere omgevingsvergunning verleend voor het kappen van een eik nabij het adres Stokkumerweg 25 Markelo, Markelo Q 476 (met herplantverplichting). Deze vergunning staat ingeschreven onder zaaknummer 0000481794.</meta:user-defined>
    <meta:user-defined meta:name="DCTERMS.W3CDTF/DCTERMS.available">2023-04-20</meta:user-defined>
    <meta:user-defined meta:name="DCTERMS.W3CDTF/OVERHEIDop.jaargang">2023</meta:user-defined>
    <meta:user-defined meta:name="OVERHEIDop.publicationIssue">175041</meta:user-defined>
    <meta:user-defined meta:name="OVERHEIDop.GmbID/DC.identifier">gmb-2023-175041</meta:user-defined>
    <meta:user-defined meta:name="OVERHEIDop.versieInformatie"/>
  </office:meta>
</office:document-meta>
</file>