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172 Theseusstraat 48 te Tilburg, uitbreiden van de bedrijfsruimte met een wasstraat, verzonden 18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172 - B - Theseus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04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4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4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172 Theseusstraat 48 te Tilburg, uitbreiden van de bedrijfsruimte met een wasstraat, verzonden 18 april 2023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040</meta:user-defined>
    <meta:user-defined meta:name="OVERHEIDop.GmbID/DC.identifier">gmb-2023-175040</meta:user-defined>
    <meta:user-defined meta:name="OVERHEIDop.versieInformatie"/>
  </office:meta>
</office:document-meta>
</file>