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63, Briljant 16 5629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63 </text:p>
            <text:p text:style-name="common-al"> Omschrijving: verbouwen / uitbreiden van een vrijstaande woning </text:p>
            <text:p text:style-name="common-al"> Adres: Briljant 16 5629HG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0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3</meta:user-defined>
    <meta:user-defined meta:name="DCTERMS.abstract">verbouwen / uitbreiden van een vrijstaande woning</meta:user-defined>
    <dc:language>nl</dc:language>
    <meta:user-defined meta:name="OVERHEIDop.locatietype/OVERHEIDop.gebiedsmarkering">Punt</meta:user-defined>
    <meta:user-defined meta:name="DC.title">Verlenging termijn omgevingsvergunning: EHV-ZP2023-000763, Briljant 16 5629HG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26</meta:user-defined>
    <meta:user-defined meta:name="OVERHEIDop.GmbID/DC.identifier">gmb-2023-175026</meta:user-defined>
    <meta:user-defined meta:name="OVERHEIDop.versieInformatie"/>
  </office:meta>
</office:document-meta>
</file>