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8 april 2023, <text:span text:style-name="nadrukvet">Ontheffing (bouw)container </text:span>van 26 mei 2023 t/m 8 juni 2023 in Rijen, locatie parkeervak ter hoogte van Haansbergseweg 57 A (102920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0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025</meta:user-defined>
    <meta:user-defined meta:name="OVERHEIDop.GmbID/DC.identifier">gmb-2023-175025</meta:user-defined>
    <meta:user-defined meta:name="OVERHEIDop.versieInformatie"/>
  </office:meta>
</office:document-meta>
</file>