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aststelling (deel)omgevingsvisie Kanaleneiland en Transwijk</text:p>
      <text:section text:name="zakelijke-mededeling_id1-3-2" text:style-name="zakelijke-mededeling">
        <text:section text:name="zakelijke-mededeling-tekst_id1-3-2-1" text:style-name="zakelijke-mededeling-tekst">
          <text:section text:name="tekst_id1-3-2-1-1" text:style-name="tekst">
            <text:p text:style-name="common-al">Gemeente Utrecht heeft de deelomgevingsvisie van Kanaleneiland en Transwijk vastgesteld. </text:p>
            <text:p text:style-name="common-al"/>
            <text:p text:style-name="common-al">
            <text:span text:style-name="nadrukvet">
              <text:span text:style-name="nadrukondlijn">Doel van de deelomgevingsvisie Kanaleneiland en Transwijk</text:span>
            </text:span>
          </text:p>
            <text:p text:style-name="common-al">In de deelomgevingsvisie Kanaleneiland en Transwijk staat hoe bewoners, ondernemers, organisaties en gemeente de toekomst van Kanaleneiland en Transwijk zien. Daarbij gaat het om zaken als wonen, groen, voorzieningen en verkeer. Bij elk plan in de toekomst zijn er gesprekken met omwonenden.</text:p>
            <text:p text:style-name="common-al"/>
            <text:p text:style-name="common-al">De belangrijkste punten uit de deelomgevingsvisie:</text:p>
            <text:p text:style-name="common-al"/>
            <text:list text:style-name="id1-3-2-1-1-8">
              <text:list-item text:style-override="id1-3-2-1-1-8-1">
                <text:number>-</text:number>
                <text:p text:style-name="al">Kanaleneiland en Transwijk zijn in 2040 groener, beter bereikbaar voor langzaam verkeer en goed verbonden met de rest van Utrecht</text:p>
              </text:list-item>
              <text:list-item text:style-override="id1-3-2-1-1-8-2">
                <text:number>-</text:number>
                <text:p text:style-name="al">er blijft een groot deel sociale huurwoningen en er komen meer verschillende soorten woningen, onder andere door nieuwbouw</text:p>
              </text:list-item>
              <text:list-item text:style-override="id1-3-2-1-1-8-3">
                <text:number>-</text:number>
                <text:p text:style-name="al">ook zijn Kanaleneiland en Transwijk in 2040 klimaatbestendig, dat zie je terug buiten op straat en in opgeknapte flats en duurzame nieuwe gebouwen</text:p>
              </text:list-item>
              <text:list-item text:style-override="id1-3-2-1-1-8-4">
                <text:number>-</text:number>
                <text:p text:style-name="al">de openbare ruimte richten we in 2040 minder in voor auto’s en parkeren en meer voor groen, wandelen, fietsen en ontmoeten, en het ziet er mooi uit</text:p>
              </text:list-item>
              <text:list-item text:style-override="id1-3-2-1-1-8-5">
                <text:number>-</text:number>
                <text:p text:style-name="al">In Kanaleneiland en Transwijk in 2040 voldoende fysieke ruimte is voor maatschappelijke voorzieningen en gemeenschappen zoals bijvoorbeeld kerken, moskeeën en buurtorganisaties, waarbij mogelijkheden worden geschept voor zelfbeheer.</text:p>
                <text:p text:style-name="al"/>
              </text:list-item>
            </text:list>
            <text:p text:style-name="common-al">Plannen die vanaf nu worden uitgevoerd in de wijken, moeten passen binnen de deelomgevingsvisie Kanaleneiland en Transwijk.</text:p>
            <text:p text:style-name="common-al"/>
            <text:p text:style-name="common-al">
            <text:span text:style-name="nadrukondlijn">Samen met de stad</text:span>
          </text:p>
            <text:p text:style-name="common-al">Bij het maken van de deelomgevingsvisie Kanaleneiland en Transwijk is een intensief participatietraject doorlopen, waarbij veel is meegedacht door inwoners, ondernemers en samenwerkingspartners van de gemeente. Dat gebeurde in 2020 en 2021 met bijeenkomsten, gesprekken (zowel fysiek als digitaal) en peilingen.</text:p>
            <text:p text:style-name="common-al"/>
            <text:p text:style-name="common-al">
            <text:span text:style-name="nadrukondlijn">Vaststelling</text:span>
          </text:p>
            <text:p text:style-name="common-al">De deelomgevingsvisie Kanaleneiland en Transwijk heeft van 20 april tot en met 1 juni 2022 ter inzage gelegen. Na deze periode is de deelomgevingsvisie op enkele punten gewijzigd. De wijzigingen betroffen tekstuele aanpassingen en hebben geen invloed op de inhoud van de deelomgevingsvisie. Op 1 december 2022 heeft de gemeenteraad van Utrecht de deelomgevingsvisie gewijzigd vastgesteld. U kunt de deelomgevingsvisie bekijken op de website van de gemeente Utrecht en op www.ruimtelijkeplannen.nl met plan id: NL.IMRO.0344.OGVUTRECHT-VA01. De deelomgevingsvisie treedt in werking de dag na bekendmaking. Er staat geen bezwaar- en/of beroepsmogelijkheid open tegen de vastgestelde (deel)omgevingsvisie.</text:p>
            <text:p text:style-name="common-al"/>
            <text:p text:style-name="common-al">
            <text:span text:style-name="nadrukondlijn">De Omgevingswet</text:span>
          </text:p>
            <text:p text:style-name="common-al">De (deel)omgevingsvisie is een belangrijk onderdeel in de voorbereiding op de Omgevingswet. Deze nieuwe wet treedt op 1-1-2024 in werking. Met de Omgevingswet wil de overheid de regels voor ruimtelijke ontwikkeling vereenvoudigen en samenvoegen. Een (deel)omgevingsvisie geeft een langetermijnvisie op de toekomst en de ontwikkeling van de leefomgeving. Zowel Rijk, provincies als gemeenten stellen een (deel)omgevingsvisie op voor hun grondgebied.</text:p>
            <text:p text:style-name="common-al"/>
            <text:p text:style-name="common-al">Utrecht, 17 april 2023</text:p>
            <text:p text:style-name="common-al">Burgemeester en wethouders van Ut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0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OGVUTRECHT-VA01</meta:user-defined>
    <meta:user-defined meta:name="OVERHEIDop.Plansoort/OVERHEIDop.plansoort">structuur- of omgevingsvisie</meta:user-defined>
    <dc:language>nl</dc:language>
    <meta:user-defined meta:name="OVERHEIDop.locatietype/OVERHEIDop.gebiedsmarkering">Woonplaats</meta:user-defined>
    <meta:user-defined meta:name="DC.title">Vaststelling (deel)omgevingsvisie Kanaleneiland en Transwijk</meta:user-defined>
    <meta:user-defined meta:name="DCTERMS.W3CDTF/DCTERMS.available">2023-04-20</meta:user-defined>
    <meta:user-defined meta:name="DCTERMS.W3CDTF/OVERHEIDop.jaargang">2023</meta:user-defined>
    <meta:user-defined meta:name="OVERHEIDop.publicationIssue">175012</meta:user-defined>
    <meta:user-defined meta:name="OVERHEIDop.GmbID/DC.identifier">gmb-2023-175012</meta:user-defined>
    <meta:user-defined meta:name="OVERHEIDop.versieInformatie"/>
  </office:meta>
</office:document-meta>
</file>