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Tom Kranenburgstraat 123, 1602V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is een melding ontvangen waarvoor geen vergunningsplicht geldt voor de locatie Tom Kranenburgstraat 123, 1602VK Enkhuizen. De melding is geregistreerd en behandeld onder zaaknummer Z2023-00000415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500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0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0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om Kranenburgstraat 123, 1602VK Enkhuizen</meta:user-defined>
    <dc:language>nl</dc:language>
    <meta:user-defined meta:name="OVERHEIDop.locatietype/OVERHEIDop.gebiedsmarkering">Punt</meta:user-defined>
    <meta:user-defined meta:name="DC.title">Kennisgeving melding, Tom Kranenburgstraat 123, 1602VK Enkhuiz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000</meta:user-defined>
    <meta:user-defined meta:name="OVERHEIDop.GmbID/DC.identifier">gmb-2023-175000</meta:user-defined>
    <meta:user-defined meta:name="OVERHEIDop.versieInformatie"/>
  </office:meta>
</office:document-meta>
</file>