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opheffen verplichte rijrichting Admiraal de Ruyterlaan</text:p>
      <text:section text:name="regeling_id1-3-2" text:style-name="regeling">
        <text:section text:name="aanhef_id1-3-2-1" text:style-name="aanhef">
          <text:section text:name="context_id1-3-2-1-1" text:style-name="context">
            <text:p text:style-name="context.al">9211912</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p text:style-name="considerans.al">
            <text:span text:style-name="nadrukcur">Motivering</text:span>
          </text:p>
            <text:p text:style-name="considerans.al">De stad Groningen is sterk in ontwikkeling. Op veel plekken worden woningen bijgebouwd om aan de groeiende vraag te kunnen voldoen. Aan de westkant van de Zeeheldenbuurt zijn nieuwe woningen gebouwd. De Zeeheldenbuurt heeft smalle straten en een hoge parkeerdruk.</text:p>
            <text:p text:style-name="considerans.al">De Admiraal de Ruyterlaan is belangrijke centrale as door de Zeeheldenbuurt. Om de ontsluiting van de wijk te verbeteren wordt het deel van de Admiraal de Ruyterlaan tussen de Peizerweg en de Van Der Doesstraat in twee richtingen opengesteld voor het verkeer. Met het openstellen van dit weggedeelte wordt het uitgaande verkeer van de wijk beter verspreid. In de huidige situatie vindt de ontsluiting voor het uitgaande verkeer aan deze zijde van de wijk plaats via het Van Brakelplein en de Van Wassenaarstraat. Echter, hebben deze wegen onvoldoende maat voor een toename in verkeer. Met name grotere voertuigen zorgen hier met regelmaat voor overlast en schade aan geparkeerde auto’s. Het toevoegen van een route voor het uitgaande verkeer via de Admiraal de Ruyterlaan zorgt voor een betere verdeling van de toename van het verkeer over de wijk en biedt tegelijkertijd een route van voldoende maat voor vrachtverkeer in de wijk. </text:p>
            <text:p text:style-name="considerans.al">Om tweerichtingsverkeer mogelijk te maken wordt dit gedeelte van de straat opnieuw ingericht en de rijbaan breder gemaakt. Ook worden haaientanden geplaatst op de fietsaansluiting richting het Augustinus college. Tegelijk met deze aanpassingen hebben we, samen met een aantal bewoners uit de straat, nagedacht over (fiets)parkeren en toepassing van groen in de straat. Dit heeft geresulteerd in bijgaand ontwerp. Het ontwerp sluit aan op het ontwerp voor de herinrichting Peizerweg.</text:p>
            <text:p text:style-name="considerans.al">Het besluit dient de volgende doelen zoals genoemd in de Wegenverkeerswet Artikel 2,</text:p>
            <text:p text:style-name="considerans.al">Lid 1.</text:p>
            <text:p text:style-name="considerans.al">
            <text:span text:style-name="nadrukvet">b</text:span>. het beschermen van weggebruikers en passagiers;</text:p>
            <text:p text:style-name="considerans.al">
            <text:a xlink:href="https://maxius.nl/wegenverkeerswet-1994/artikel2/lid1/onderdeelc" xlink:type="simple">
              <text:span text:style-name="nadrukvet">c.</text:span>
            </text:a> het in stand houden van de weg en het waarborgen van de bruikbaarheid daarvan; </text:p>
            <text:p text:style-name="considerans.al">
            <text:a xlink:href="https://maxius.nl/wegenverkeerswet-1994/artikel2/lid1/onderdeeld" xlink:type="simple">
              <text:span text:style-name="nadrukvet">d.</text:span>
            </text:a> het zoveel mogelijk waarborgen van de vrijheid van het verkeer. </text:p>
            <text:p text:style-name="considerans.al"/>
            <text:p text:style-name="considerans.al">
            <text:span text:style-name="nadrukvet">Besluit</text:span>
          </text:p>
            <text:p text:style-name="considerans.al">Wij besluiten op grond van bovenvermelde overwegingen tot:</text:p>
            <text:p text:style-name="considerans.al">- het verwijderen van bord C3 met onderbord OB504 uit bijlage 1 van het RVV 1990 aan de zuidzijde van de Admiraal de Ruyterlaan t.p.v. Peizerweg 85;</text:p>
            <text:p text:style-name="considerans.al">- het verwijderen van bord C2 met onderbord OB504 uit bijlage 1 van het RVV 1990 ter plaatse van het kruispunt Admiraal de Ruyterlaan en de Van der Doesstraat t.p.v. huisnummer 34;</text:p>
            <text:p text:style-name="considerans.al">- het plaatsen van bord E1 uit bijlage 1 van het RVV 1990 ter plaatse van het kruispunt Admiraal de Ruyterlaan en de Van der Doesstraat t.p.v. huisnummer 34;</text:p>
            <text:p text:style-name="considerans.al">- het plaatsen van haaientanden conform artikel 80 van het RVV 1990 bij de aansluiting van het fietspad vanaf het Augustinus college ter plaatse van de Admiraal de Ruyterlaan 85. </text:p>
            <text:p text:style-name="considerans.al"/>
            <text:p text:style-name="considerans.al">
            <text:span text:style-name="nadrukcur">Intrekking</text:span>
          </text:p>
            <text:p text:style-name="considerans.al">Voor de maatregel van de ingestelde rijrichting op de hier boven beschreven locatie is eerder een verkeersbesluit genomen. Dit besluit is daarmee tevens een besluit tot intrekking van dit besluit. </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text:p>
            <text:p text:style-name="considerans.al">concerndirecteur Groningen,</text:p>
            <text:p text:style-name="considerans.al">namens deze, </text:p>
            <text:p text:style-name="considerans.al">E.A. Tollenaar</text:p>
            <text:p text:style-name="considerans.al">teamleider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Gedeeltelijk opheffen verplichte rijrichting - Admiraal de Ruyt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211912</meta:user-defined>
    <meta:user-defined meta:name="DCTERMS.abstract">Besluit tot het gedeeltelijk opheffen van verplichte rijrichting Admiraal de Ruyterlaan - Groningen</meta:user-defined>
    <meta:user-defined meta:name="OVERHEIDop.verkeersbordcode">C2</meta:user-defined>
    <meta:user-defined meta:name="OVERHEIDop.verkeersbordcode">C3</meta:user-defined>
    <meta:user-defined meta:name="OVERHEIDop.verkeersbordcode">E1</meta:user-defined>
    <meta:user-defined meta:name="OVERHEIDop.verkeersbordcode">WM9</meta:user-defined>
    <dc:language>nl</dc:language>
    <meta:user-defined meta:name="OVERHEIDop.locatietype/OVERHEIDop.gebiedsmarkering">Lijn</meta:user-defined>
    <meta:user-defined meta:name="DC.title">Gedeeltelijk opheffen verplichte rijrichting Admiraal de Ruyterlaan</meta:user-defined>
    <meta:user-defined meta:name="DCTERMS.W3CDTF/DCTERMS.available">2023-01-09</meta:user-defined>
    <meta:user-defined meta:name="OVERHEIDop.externeBijlage">Verkeersbesluit|exb-2023-9</meta:user-defined>
    <meta:user-defined meta:name="DCTERMS.W3CDTF/OVERHEIDop.jaargang">2023</meta:user-defined>
    <meta:user-defined meta:name="OVERHEIDop.publicationIssue">175</meta:user-defined>
    <meta:user-defined meta:name="OVERHEIDop.GmbID/DC.identifier">gmb-2023-175</meta:user-defined>
    <meta:user-defined meta:name="OVERHEIDop.versieInformatie"/>
  </office:meta>
</office:document-meta>
</file>