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euwendijk 13 5664H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euwendijk 13 5664HA Geldrop</text:p>
            <text:p text:style-name="common-al">Datum ontvangst: 18-04-2023</text:p>
            <text:p text:style-name="common-al">Omschrijving: herinrichting van het pand</text:p>
            <text:p text:style-name="common-al">Zaaknummer: 1771164694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499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99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99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646944</meta:user-defined>
    <meta:user-defined meta:name="DCTERMS.abstract">Nieuwendijk 13. herinrichting van het pand</meta:user-defined>
    <dc:language>nl</dc:language>
    <meta:user-defined meta:name="OVERHEIDop.locatietype/OVERHEIDop.gebiedsmarkering">Punt</meta:user-defined>
    <meta:user-defined meta:name="DC.title">Kennisgeving ontvangst aanvraag omgevingsvergunning Nieuwendijk 13 5664HA Geldrop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4990</meta:user-defined>
    <meta:user-defined meta:name="OVERHEIDop.GmbID/DC.identifier">gmb-2023-174990</meta:user-defined>
    <meta:user-defined meta:name="OVERHEIDop.versieInformatie"/>
  </office:meta>
</office:document-meta>
</file>