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intrekking aanvraag omgevingsvergunning voor het plaatsen van een dakkapel op locatie Willem Passtoorsstraat 48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plaatsen van een dakkapel op locatie Willem Passtoorsstraat 48 in Zundert is ingetrokken. De intrekking van de aanvraag om een omgevingsvergunning is geregistreerd onder zaaknummer Z23-000649. De ingetrokken aanvraag betreft:</text:p>
            <text:list text:style-name="id1-3-2-1-1-2">
              <text:list-item text:style-override="id1-3-2-1-1-2-1">
                <text:number>•</text:number>
                <text:p text:style-name="al">Bouw</text:p>
              </text:list-item>
            </text:list>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Z23-000649,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498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8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8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intrekking aanvraag omgevingsvergunning voor het plaatsen van een dakkapel op locatie Willem Passtoorsstraat 48 in Zundert</meta:user-defined>
    <meta:user-defined meta:name="DCTERMS.W3CDTF/DCTERMS.available">2023-04-20</meta:user-defined>
    <meta:user-defined meta:name="DCTERMS.W3CDTF/OVERHEIDop.jaargang">2023</meta:user-defined>
    <meta:user-defined meta:name="OVERHEIDop.publicationIssue">174987</meta:user-defined>
    <meta:user-defined meta:name="OVERHEIDop.GmbID/DC.identifier">gmb-2023-174987</meta:user-defined>
    <meta:user-defined meta:name="OVERHEIDop.versieInformatie"/>
  </office:meta>
</office:document-meta>
</file>