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collecte voor Koninklijke Harmonie L'Union van 16 tot 22 september 2023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een collecte voor Koninklijke Harmonie L'Union van 16 tot 22 september 2023 in Bladel. Het kenmerk van de gemeente voor deze zaak is ZBLA2023-000040.</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98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8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8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040</meta:user-defined>
    <meta:user-defined meta:name="DCTERMS.abstract">Collecte voor Koninklijke Harmonie L'Union van 16 tot 22 september 2023</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collecte voor Koninklijke Harmonie L'Union van 16 tot 22 september 2023 in Bladel</meta:user-defined>
    <meta:user-defined meta:name="DCTERMS.W3CDTF/DCTERMS.available">2023-04-20</meta:user-defined>
    <meta:user-defined meta:name="DCTERMS.W3CDTF/OVERHEIDop.jaargang">2023</meta:user-defined>
    <meta:user-defined meta:name="OVERHEIDop.publicationIssue">174984</meta:user-defined>
    <meta:user-defined meta:name="OVERHEIDop.GmbID/DC.identifier">gmb-2023-174984</meta:user-defined>
    <meta:user-defined meta:name="OVERHEIDop.versieInformatie"/>
  </office:meta>
</office:document-meta>
</file>