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rfgenamenweg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Erfgenamenweg 51</text:span>
            </text:span>, 8026 PP (woonfunctie)</text:p>
            <text:p text:style-name="common-al">Verzenddatum besluit: 18 april 2023</text:p>
            <text:p text:style-name="common-al">Kenmerk besluit: 7515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9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Erfgenamenweg 51</meta:user-defined>
    <meta:user-defined meta:name="DCTERMS.W3CDTF/DCTERMS.available">2023-04-20</meta:user-defined>
    <meta:user-defined meta:name="DCTERMS.W3CDTF/OVERHEIDop.jaargang">2023</meta:user-defined>
    <meta:user-defined meta:name="OVERHEIDop.externeBijlage">Bijlage bij huisnummerbesluit 75156-2023|exb-2023-20018</meta:user-defined>
    <meta:user-defined meta:name="OVERHEIDop.publicationIssue">174981</meta:user-defined>
    <meta:user-defined meta:name="OVERHEIDop.GmbID/DC.identifier">gmb-2023-174981</meta:user-defined>
    <meta:user-defined meta:name="OVERHEIDop.versieInformatie"/>
  </office:meta>
</office:document-meta>
</file>