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emster 25g, 7991 PS, </text:p>
      <text:section text:name="zakelijke-mededeling_id1-3-2" text:style-name="zakelijke-mededeling">
        <text:section text:name="zakelijke-mededeling-tekst_id1-3-2-1" text:style-name="zakelijke-mededeling-tekst">
          <text:section text:name="tekst_id1-3-2-1-1" text:style-name="tekst">
            <text:p text:style-name="common-al">meerdaags evenement TZN op: </text:p>
            <text:p text:style-name="common-al">21 april 2023 van 21.00 uur tot 01.00 uur; 22 april 2023 van 21.00 uur tot 02.00 uur en op 23 april 2023 van 15:00 uur tot 22:00 uur en ontheffing voor het verstrekken van zwak-alcoholhoudende drank tijdens het evenement; verzenddatum 18-04-2023, zaaknummer 2023-000581</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497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7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7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wingeloo, Eemster 25g, 7991 PS,</meta:user-defined>
    <meta:user-defined meta:name="DCTERMS.W3CDTF/DCTERMS.available">2023-04-20</meta:user-defined>
    <meta:user-defined meta:name="DCTERMS.W3CDTF/OVERHEIDop.jaargang">2023</meta:user-defined>
    <meta:user-defined meta:name="OVERHEIDop.publicationIssue">174977</meta:user-defined>
    <meta:user-defined meta:name="OVERHEIDop.GmbID/DC.identifier">gmb-2023-174977</meta:user-defined>
    <meta:user-defined meta:name="OVERHEIDop.versieInformatie"/>
  </office:meta>
</office:document-meta>
</file>