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 prunussen naast Osseweid 55 in Midwoud en 1 Canadese populier achter Oostersingel 6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352 voor een omgevingsvergunning voor het kappen van 2 prunussen naast Osseweid 55 in Midwoud en 1 Canadese populier achter Oostersingel 62 in Medemblik.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4-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49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Osseweid naast 55 in Midwoud en achter Oostersingel 62 in Medemblik</meta:user-defined>
    <dc:language>nl</dc:language>
    <meta:user-defined meta:name="OVERHEIDop.locatietype/OVERHEIDop.gebiedsmarkering">Punt</meta:user-defined>
    <meta:user-defined meta:name="DC.title">Besluit aanvraag omgevingsvergunning voor het kappen van 2 prunussen naast Osseweid 55 in Midwoud en 1 Canadese populier achter Oostersingel 62 in Medemblik (reguliere voorbereidingsprocedure)</meta:user-defined>
    <meta:user-defined meta:name="DCTERMS.W3CDTF/DCTERMS.available">2023-04-20</meta:user-defined>
    <meta:user-defined meta:name="DCTERMS.W3CDTF/OVERHEIDop.jaargang">2023</meta:user-defined>
    <meta:user-defined meta:name="OVERHEIDop.publicationIssue">174974</meta:user-defined>
    <meta:user-defined meta:name="OVERHEIDop.GmbID/DC.identifier">gmb-2023-174974</meta:user-defined>
    <meta:user-defined meta:name="OVERHEIDop.versieInformatie"/>
  </office:meta>
</office:document-meta>
</file>