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ontvangen -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0888</text:span>
          </text:p>
            <text:p text:style-name="common-al">Gemeente Amstelveen heeft op 3 april 2023 een melding meerjarige evenementenvergunning ontvangen voor Paraview Paranormaalbeurs en Reptilica van 17 juni tot 18 juni 2023 en 28 oktober tot 29 oktober 2023. De locatie is Emergohal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088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97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meerjarige evenementenvergunning ontvangen - Emergoha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73</meta:user-defined>
    <meta:user-defined meta:name="OVERHEIDop.GmbID/DC.identifier">gmb-2023-174973</meta:user-defined>
    <meta:user-defined meta:name="OVERHEIDop.versieInformatie"/>
  </office:meta>
</office:document-meta>
</file>