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nboom, 1 beukenboom en 1 eikenboom aan Apeldoornseweg 133, 8172EJ Vaassen (799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nenboom, 1 beukenboom en 1 eikenboom aan Apeldoornseweg 133, 8172EJ Vaassen. </text:p>
            <text:p text:style-name="common-al">Datum aanvraag:  13-04-2023</text:p>
            <text:p text:style-name="common-al">Zaaknummer : 7997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496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03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dennenboom, 1 beukenboom en 1 eikenboom aan Apeldoornseweg 133, 8172EJ Vaassen (79976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69</meta:user-defined>
    <meta:user-defined meta:name="OVERHEIDop.GmbID/DC.identifier">gmb-2023-174969</meta:user-defined>
    <meta:user-defined meta:name="OVERHEIDop.versieInformatie"/>
  </office:meta>
</office:document-meta>
</file>