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Olijfhout 40, 2994HV Barendrecht - 2023-00095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950 voor het plaatsen van een dakkapel op het voordakvlak op locatie Olijfhout 40, 2994HV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ijfhout 40, 2994HV Barendrecht</meta:user-defined>
    <dc:language>nl</dc:language>
    <meta:user-defined meta:name="OVERHEIDop.locatietype/OVERHEIDop.gebiedsmarkering">Punt</meta:user-defined>
    <meta:user-defined meta:name="DC.title">Kennisgeving verleend besluit op Omgevingsvergunning, Olijfhout 40, 2994HV Barendrecht - 2023-000950, het plaatsen van een dakkapel op het voordakvla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66</meta:user-defined>
    <meta:user-defined meta:name="OVERHEIDop.GmbID/DC.identifier">gmb-2023-174966</meta:user-defined>
    <meta:user-defined meta:name="OVERHEIDop.versieInformatie"/>
  </office:meta>
</office:document-meta>
</file>