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Talmaweg 25, 2992AC Barendrecht - 2023-000951, het wijzigen van een raamkozijn in de voorgevel op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3 een besluit genomen op de aanvraag met zaaknummer 2023-000951 voor het wijzigen van een raamkozijn in de voorgevel op de 1e verdieping op locatie Talmaweg 25, 2992AC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8 april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7496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6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6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almaweg 25, 2992AC Barendrecht</meta:user-defined>
    <dc:language>nl</dc:language>
    <meta:user-defined meta:name="OVERHEIDop.locatietype/OVERHEIDop.gebiedsmarkering">Punt</meta:user-defined>
    <meta:user-defined meta:name="DC.title">Kennisgeving verleend besluit op Omgevingsvergunning, Talmaweg 25, 2992AC Barendrecht - 2023-000951, het wijzigen van een raamkozijn in de voorgevel op de 1e verdieping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964</meta:user-defined>
    <meta:user-defined meta:name="OVERHEIDop.GmbID/DC.identifier">gmb-2023-174964</meta:user-defined>
    <meta:user-defined meta:name="OVERHEIDop.versieInformatie"/>
  </office:meta>
</office:document-meta>
</file>