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Achterzeedijk 75, 2992SB Barendrecht - 2023-000060, het plaatsen van een dakkapel op het achterdakvlak en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060 voor het plaatsen van een dakkapel op het achterdakvlak en vergroten schuur op locatie Achterzeedijk 75, 2992SB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49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zeedijk 75, 2992SB Barendrecht</meta:user-defined>
    <dc:language>nl</dc:language>
    <meta:user-defined meta:name="OVERHEIDop.locatietype/OVERHEIDop.gebiedsmarkering">Vlak</meta:user-defined>
    <meta:user-defined meta:name="DC.title">Kennisgeving verleend besluit op Omgevingsvergunning, Achterzeedijk 75, 2992SB Barendrecht - 2023-000060, het plaatsen van een dakkapel op het achterdakvlak en vergroten schuu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60</meta:user-defined>
    <meta:user-defined meta:name="OVERHEIDop.GmbID/DC.identifier">gmb-2023-174960</meta:user-defined>
    <meta:user-defined meta:name="OVERHEIDop.versieInformatie"/>
  </office:meta>
</office:document-meta>
</file>