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voordijk 247 nieuwbouw woning - 2023-000115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3 een besluit genomen op de aanvraag met zaaknummer 2023-000115 voor het bouwen van een woning op locatie voordijk 247 nieuwbouw wonin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8 april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7495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5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5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oordijk 247 nieuwbouw woning</meta:user-defined>
    <dc:language>nl</dc:language>
    <meta:user-defined meta:name="OVERHEIDop.locatietype/OVERHEIDop.gebiedsmarkering">Vlak</meta:user-defined>
    <meta:user-defined meta:name="DC.title">Kennisgeving verleend besluit op Omgevingsvergunning, voordijk 247 nieuwbouw woning - 2023-000115, het bouwen van een woning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957</meta:user-defined>
    <meta:user-defined meta:name="OVERHEIDop.GmbID/DC.identifier">gmb-2023-174957</meta:user-defined>
    <meta:user-defined meta:name="OVERHEIDop.versieInformatie"/>
  </office:meta>
</office:document-meta>
</file>