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7-04-2023 een aanvraag omgevingsvergunning hebben ontvangen voor het bouwen van een opslagloods op het adres Overweg 1, 5131 PK Alphen (102930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30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54</meta:user-defined>
    <meta:user-defined meta:name="OVERHEIDop.GmbID/DC.identifier">gmb-2023-174954</meta:user-defined>
    <meta:user-defined meta:name="OVERHEIDop.versieInformatie"/>
  </office:meta>
</office:document-meta>
</file>