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42 woningen Nuenen West veld G, Nuenen D 4227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42 woningen Nuenen West veld G</text:p>
            <text:p text:style-name="common-al">Locatie: Nuenen D 4227</text:p>
            <text:p text:style-name="common-al">Ontvangen op: 13-04-2023</text:p>
            <text:p text:style-name="common-al">Zaaknummer: 0820164676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495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5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5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46767</meta:user-defined>
    <meta:user-defined meta:name="DCTERMS.abstract">het bouwen van 42 woningen Nuenen West veld 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bouwen van 42 woningen Nuenen West veld G, Nuenen D 4227: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951</meta:user-defined>
    <meta:user-defined meta:name="OVERHEIDop.GmbID/DC.identifier">gmb-2023-174951</meta:user-defined>
    <meta:user-defined meta:name="OVERHEIDop.versieInformatie"/>
  </office:meta>
</office:document-meta>
</file>