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722, Voordijk 319a, 2993BA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4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2023-000722</text:p>
            <text:p text:style-name="common-al">De omschrijving van de zaak: het uitbreiden van berdrijfsruimte</text:p>
            <text:p text:style-name="common-al">De ontvangstdatum van de zaak: 10 maart 2023</text:p>
            <text:p text:style-name="common-al">De globale locatie: Voordijk 319a, 2993BA Barendrecht</text:p>
            <text:p text:style-name="common-al">De ingerichte naam van het zaaktype: 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16 juni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495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5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5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Voordijk 319a, 2993BA Barendrecht</meta:user-defined>
    <dc:language>nl</dc:language>
    <meta:user-defined meta:name="OVERHEIDop.locatietype/OVERHEIDop.gebiedsmarkering">Punt</meta:user-defined>
    <meta:user-defined meta:name="DC.title">Kennisgeving termijnverlenging 2023-000722, Voordijk 319a, 2993BA Barendrecht</meta:user-defined>
    <meta:user-defined meta:name="DCTERMS.W3CDTF/DCTERMS.available">2023-04-20</meta:user-defined>
    <meta:user-defined meta:name="DCTERMS.W3CDTF/OVERHEIDop.jaargang">2023</meta:user-defined>
    <meta:user-defined meta:name="OVERHEIDop.publicationIssue">174950</meta:user-defined>
    <meta:user-defined meta:name="OVERHEIDop.GmbID/DC.identifier">gmb-2023-174950</meta:user-defined>
    <meta:user-defined meta:name="OVERHEIDop.versieInformatie"/>
  </office:meta>
</office:document-meta>
</file>