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3-000521, Noldijk 121, 2991VJ Barendrecht</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text:span text:style-name="nadrukvet">(12 april 2023)</text:span>.</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2023-000521</text:p>
            <text:p text:style-name="common-al">De omschrijving van de zaak:het wijzigen van de gevel</text:p>
            <text:p text:style-name="common-al">De ontvangstdatum van de zaak:16 februari 2023</text:p>
            <text:p text:style-name="common-al">De globale locatie:Noldijk 121, 2991VJ Barendrecht</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bouwen van een nieuw bouwwerk</text:p>
              </text:list-item>
            </text:list>
            <text:p text:style-name="common-al"/>
            <text:p text:style-name="common-al">De beslistermijn wordt verlengd omdat meer tijd nodig is om de aanvraag te beoordelen.</text:p>
            <text:p text:style-name="last-al">Door dit besluit is de nieuwe uiterste beslisdatum 25 mei 2023<text:span text:style-name="nadrukve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7494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4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94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Noldijk 121, 2991VJ Barendrecht</meta:user-defined>
    <dc:language>nl</dc:language>
    <meta:user-defined meta:name="OVERHEIDop.locatietype/OVERHEIDop.gebiedsmarkering">Punt</meta:user-defined>
    <meta:user-defined meta:name="DC.title">Kennisgeving termijnverlenging 2023-000521, Noldijk 121, 2991VJ Barendrecht</meta:user-defined>
    <meta:user-defined meta:name="DCTERMS.W3CDTF/DCTERMS.available">2023-04-20</meta:user-defined>
    <meta:user-defined meta:name="DCTERMS.W3CDTF/OVERHEIDop.jaargang">2023</meta:user-defined>
    <meta:user-defined meta:name="OVERHEIDop.publicationIssue">174947</meta:user-defined>
    <meta:user-defined meta:name="OVERHEIDop.GmbID/DC.identifier">gmb-2023-174947</meta:user-defined>
    <meta:user-defined meta:name="OVERHEIDop.versieInformatie"/>
  </office:meta>
</office:document-meta>
</file>