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0502, Schoener 74, 2991JM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2 april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0502</text:p>
            <text:p text:style-name="common-al">De omschrijving van de zaak:het realiseren van een aanbouw en opbouw</text:p>
            <text:p text:style-name="common-al">De ontvangstdatum van de zaak:16 februari 2023</text:p>
            <text:p text:style-name="common-al">De globale locatie:Schoener 74, 2991JM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25 me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494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4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4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verlenging beslistermijn  op locatie Schoener 74, 2991JM Barendrecht</meta:user-defined>
    <dc:language>nl</dc:language>
    <meta:user-defined meta:name="OVERHEIDop.locatietype/OVERHEIDop.gebiedsmarkering">Punt</meta:user-defined>
    <meta:user-defined meta:name="DC.title">Kennisgeving termijnverlenging 2023-000502, Schoener 74, 2991JM Barendrecht</meta:user-defined>
    <meta:user-defined meta:name="DCTERMS.W3CDTF/DCTERMS.available">2023-04-20</meta:user-defined>
    <meta:user-defined meta:name="DCTERMS.W3CDTF/OVERHEIDop.jaargang">2023</meta:user-defined>
    <meta:user-defined meta:name="OVERHEIDop.publicationIssue">174942</meta:user-defined>
    <meta:user-defined meta:name="OVERHEIDop.GmbID/DC.identifier">gmb-2023-174942</meta:user-defined>
    <meta:user-defined meta:name="OVERHEIDop.versieInformatie"/>
  </office:meta>
</office:document-meta>
</file>