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Industriestraat 69, 4704AB (Urban Sports Park)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Industriestraat 69, 4704AB (Urban Sports Park) in Roosendaal</text:p>
            <text:p text:style-name="common-al">
            <text:span text:style-name="nadrukvet">Omschrijving :</text:span>Flex Festival 2023 d.d. 20-05-2023</text:p>
            <text:p text:style-name="common-al">
            <text:span text:style-name="nadrukvet">Registratienummer :</text:span>2023-001445</text:p>
            <text:p text:style-name="common-al">
            <text:span text:style-name="nadrukvet">Datum aanvraag :</text:span>14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94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4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4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Flex Festival 2023 d.d. 20-05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Industriestraat 69, 4704AB (Urban Sports Park) in Roosendaa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4941</meta:user-defined>
    <meta:user-defined meta:name="OVERHEIDop.GmbID/DC.identifier">gmb-2023-174941</meta:user-defined>
    <meta:user-defined meta:name="OVERHEIDop.versieInformatie"/>
  </office:meta>
</office:document-meta>
</file>