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J.J. Gorterlaan 4a 7951NA Staphorst, [SHT02AR03996] Staphorst AR 3996 , [SHT02AR02245] Staphorst AR 22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55</text:p>
            <text:p text:style-name="common-al">
            <text:span text:style-name="nadrukvet">Verzenddatum besluit:</text:span> 18-04-2023</text:p>
            <text:p text:style-name="common-al">
            <text:span text:style-name="nadrukvet">Locatie:</text:span> J.J. Gorterlaan 4a 7951NA Staphorst, [SHT02AR03996] Staphorst AR 3996 , [SHT02AR02245] Staphorst AR 2245</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93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655</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in/uitrit, J.J. Gorterlaan 4a 7951NA Staphorst, [SHT02AR03996] Staphorst AR 3996 , [SHT02AR02245] Staphorst AR 2245</meta:user-defined>
    <meta:user-defined meta:name="DCTERMS.W3CDTF/DCTERMS.available">2023-04-25</meta:user-defined>
    <meta:user-defined meta:name="DCTERMS.W3CDTF/OVERHEIDop.jaargang">2023</meta:user-defined>
    <meta:user-defined meta:name="OVERHEIDop.publicationIssue">174934</meta:user-defined>
    <meta:user-defined meta:name="OVERHEIDop.GmbID/DC.identifier">gmb-2023-174934</meta:user-defined>
    <meta:user-defined meta:name="OVERHEIDop.versieInformatie"/>
  </office:meta>
</office:document-meta>
</file>